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Calibri1" style:font-size-asian="12pt" style:font-weight-asian="bold"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none"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8pt" fo:font-style="italic" style:font-size-asian="8pt" style:font-style-asian="italic" style:font-size-complex="8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8pt" style:text-underline-style="none" fo:font-weight="normal" style:font-name-asian="Calibri1" style:font-size-asian="8pt" style:font-weight-asian="normal" style:font-name-complex="Times New Roman1" style:font-size-complex="8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8pt" style:text-underline-style="none" fo:font-weight="bold" style:font-name-asian="Calibri1" style:font-size-asian="8pt" style:font-weight-asian="bold" style:font-name-complex="Times New Roman1" style:font-size-complex="8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8pt" style:font-name-asian="Calibri1" style:font-size-asian="8pt" style:font-name-complex="Times New Roman1" style:font-size-complex="8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8pt" style:font-name-asian="Calibri1" style:font-size-asian="8pt" style:language-asian="fr" style:country-asian="FR" style:font-name-complex="Times New Roman1" style:font-size-complex="8pt"/>
    </style:style>
    <style:style style:name="P12"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Times New Roman" fo:font-size="8pt" style:font-size-asian="8pt" style:font-size-complex="8pt" fo:hyphenate="false" fo:hyphenation-remain-char-count="2" fo:hyphenation-push-char-count="2"/>
    </style:style>
    <style:style style:name="P13" style:family="paragraph" style:parent-style-name="Standard">
      <style:paragraph-properties fo:margin-left="0cm" fo:margin-right="0cm" fo:margin-top="0cm" fo:margin-bottom="0cm" fo:line-height="100%"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fo:line-height="100%" fo:text-indent="0cm" style:auto-text-indent="false"/>
      <style:text-properties fo:color="#0070c0" style:font-name="Times New Roman" fo:font-size="8pt" style:font-name-asian="Times New Roman1" style:font-size-asian="8pt" style:language-asian="fr" style:country-asian="FR" style:font-name-complex="Times New Roman1" style:font-size-complex="8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cc0000" style:font-name="Times New Roman" fo:font-size="12pt" style:font-size-asian="12pt" style:font-size-complex="12pt"/>
    </style:style>
    <style:style style:name="P17"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cc0000"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cc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indent="0cm" style:auto-text-indent="false"/>
      <style:text-properties fo:font-size="8pt" style:text-underline-style="none" fo:font-weight="normal" style:font-size-asian="8pt" style:font-weight-asian="normal" style:font-size-complex="8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6600cc"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6600cc" style:font-name="Times New Roman" fo:font-size="12pt" fo:font-style="italic" style:font-size-asian="12pt" style:font-style-asian="italic" style:font-size-complex="12pt" style:font-style-complex="italic"/>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6699" style:font-name="Times New Roman" fo:font-size="12pt" style:font-size-asian="12pt" style:font-size-complex="12pt"/>
    </style:style>
    <style:style style:name="P23"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fo:color="#cc0000" style:font-name="Times New Roman" fo:font-size="14pt" style:font-size-asian="14pt" style:font-size-complex="14pt"/>
    </style:style>
    <style:style style:name="P24" style:family="paragraph" style:parent-style-name="No_20_Spacing">
      <style:paragraph-properties fo:margin-left="0cm" fo:margin-right="0cm" fo:margin-top="0cm" fo:margin-bottom="0cm" fo:line-height="100%" fo:text-indent="0cm" style:auto-text-indent="false"/>
    </style:style>
    <style:style style:name="P25" style:family="paragraph" style:parent-style-name="No_20_Spacing">
      <style:paragraph-properties fo:margin-left="0cm" fo:margin-right="0cm" fo:margin-top="0cm" fo:margin-bottom="0cm" fo:line-height="100%" fo:text-align="justify" style:justify-single-word="false" fo:text-indent="0cm" style:auto-text-indent="false"/>
    </style:style>
    <style:style style:name="P26" style:family="paragraph" style:parent-style-name="No_20_Spacing">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7"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29" style:family="paragraph" style:parent-style-name="No_20_Spacing">
      <style:paragraph-properties fo:margin-left="0cm" fo:margin-right="0cm" fo:margin-top="0cm" fo:margin-bottom="0cm" fo:line-height="100%" fo:text-indent="0cm" style:auto-text-indent="false"/>
      <style:text-properties style:font-name="Times New Roman" fo:font-size="12pt" fo:font-weight="bold" style:font-name-asian="Calibri1" style:font-size-asian="12pt" style:font-weight-asian="bold" style:font-name-complex="Times New Roman1" style:font-size-complex="12pt"/>
    </style:style>
    <style:style style:name="P30" style:family="paragraph" style:parent-style-name="No_20_Spacing">
      <style:paragraph-properties fo:margin-left="0cm" fo:margin-right="0cm" fo:margin-top="0cm" fo:margin-bottom="0cm" fo:line-height="100%" fo:text-indent="0cm" style:auto-text-indent="false"/>
      <style:text-properties style:font-name="Times New Roman" fo:font-size="12pt" style:text-underline-style="none" style:font-size-asian="12pt" style:font-size-complex="12pt"/>
    </style:style>
    <style:style style:name="P31"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none" style:font-size-asian="12pt" style:font-size-complex="12pt"/>
    </style:style>
    <style:style style:name="P32" style:family="paragraph" style:parent-style-name="No_20_Spacing">
      <style:paragraph-properties fo:margin-left="0cm" fo:margin-right="0cm" fo:margin-top="0cm" fo:margin-bottom="0cm" fo:line-height="100%" fo:text-indent="0cm" style:auto-text-indent="false"/>
      <style:text-properties style:font-name="Times New Roman" fo:font-size="12pt" style:text-underline-style="none" style:font-name-asian="Calibri1" style:font-size-asian="12pt" style:font-name-complex="Times New Roman1" style:font-size-complex="12pt"/>
    </style:style>
    <style:style style:name="P33" style:family="paragraph" style:parent-style-name="No_20_Spacing">
      <style:paragraph-properties fo:margin-left="0cm" fo:margin-right="0cm" fo:margin-top="0cm" fo:margin-bottom="0cm" fo:line-height="100%" fo:text-indent="0cm" style:auto-text-indent="false"/>
      <style:text-properties style:font-name="Times New Roman" fo:font-size="8pt" style:font-name-asian="Calibri1" style:font-size-asian="8pt" style:font-name-complex="Times New Roman1" style:font-size-complex="8pt"/>
    </style:style>
    <style:style style:name="P34"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8pt" style:font-name-asian="Calibri1" style:font-size-asian="8pt" style:font-name-complex="Times New Roman1" style:font-size-complex="8pt"/>
    </style:style>
    <style:style style:name="P35" style:family="paragraph" style:parent-style-name="No_20_Spacing">
      <style:paragraph-properties fo:margin-left="0cm" fo:margin-right="0cm" fo:margin-top="0cm" fo:margin-bottom="0cm" fo:line-height="100%" fo:text-indent="0cm" style:auto-text-indent="false"/>
      <style:text-properties style:font-name="Times New Roman" fo:font-size="8pt" style:font-size-asian="8pt" style:font-size-complex="8pt"/>
    </style:style>
    <style:style style:name="P36"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8pt" style:font-size-asian="8pt" style:font-size-complex="8pt"/>
    </style:style>
    <style:style style:name="P37" style:family="paragraph" style:parent-style-name="No_20_Spacing">
      <style:paragraph-properties fo:margin-left="0cm" fo:margin-right="0cm" fo:margin-top="0cm" fo:margin-bottom="0cm" fo:line-height="100%" fo:text-indent="0cm" style:auto-text-indent="false"/>
      <style:text-properties style:font-name="Times New Roman" fo:font-size="8pt" style:font-size-asian="8pt" style:language-asian="fr" style:country-asian="FR" style:font-size-complex="8pt"/>
    </style:style>
    <style:style style:name="P38"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8pt" style:font-size-asian="8pt" style:language-asian="fr" style:country-asian="FR" style:font-size-complex="8pt"/>
    </style:style>
    <style:style style:name="P39" style:family="paragraph" style:parent-style-name="No_20_Spacing">
      <style:paragraph-properties fo:margin-left="0cm" fo:margin-right="0cm" fo:margin-top="0cm" fo:margin-bottom="0cm" fo:line-height="100%" fo:text-indent="0cm" style:auto-text-indent="false"/>
      <style:text-properties style:font-name="Times New Roman" fo:font-size="8pt" style:text-underline-style="none" style:font-name-asian="Calibri1" style:font-size-asian="8pt" style:font-name-complex="Times New Roman1" style:font-size-complex="8pt"/>
    </style:style>
    <style:style style:name="P40"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8pt" style:text-underline-style="none" fo:font-weight="bold" style:font-name-asian="Calibri1" style:font-size-asian="8pt" style:font-weight-asian="bold" style:font-name-complex="Times New Roman1" style:font-size-complex="8pt"/>
    </style:style>
    <style:style style:name="P41"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8pt" style:text-underline-style="none" fo:font-weight="normal" style:font-size-asian="8pt" style:font-weight-asian="normal" style:font-size-complex="8pt" style:font-weight-complex="normal"/>
    </style:style>
    <style:style style:name="P42" style:family="paragraph" style:parent-style-name="No_20_Spacing">
      <style:paragraph-properties fo:margin-left="0cm" fo:margin-right="0cm" fo:margin-top="0cm" fo:margin-bottom="0cm" fo:line-height="100%" fo:text-indent="0cm" style:auto-text-indent="false"/>
      <style:text-properties fo:color="#ff0000" style:font-name="Times New Roman" fo:font-size="12pt" style:font-size-asian="12pt" style:font-size-complex="12pt"/>
    </style:style>
    <style:style style:name="P43" style:family="paragraph" style:parent-style-name="No_20_Spacing">
      <style:paragraph-properties fo:margin-left="0cm" fo:margin-right="0cm" fo:margin-top="0cm" fo:margin-bottom="0cm" fo:line-height="100%" fo:text-indent="0cm" style:auto-text-indent="false"/>
      <style:text-properties fo:color="#70ad47" style:font-name="Times New Roman" fo:font-size="12pt" style:font-size-asian="12pt" style:language-asian="fr" style:country-asian="FR" style:font-size-complex="12pt"/>
    </style:style>
    <style:style style:name="P44" style:family="paragraph" style:parent-style-name="No_20_Spacing">
      <style:paragraph-properties fo:margin-left="0cm" fo:margin-right="0cm" fo:margin-top="0cm" fo:margin-bottom="0cm" fo:line-height="100%" fo:text-align="justify" style:justify-single-word="false" fo:text-indent="0cm" style:auto-text-indent="false"/>
      <style:text-properties fo:color="#cc0000" style:font-name="Times New Roman" fo:font-size="12pt" style:font-size-asian="12pt" style:font-size-complex="12pt"/>
    </style:style>
    <style:style style:name="P45" style:family="paragraph" style:parent-style-name="No_20_Spacing">
      <style:paragraph-properties fo:margin-left="0cm" fo:margin-right="0cm" fo:margin-top="0cm" fo:margin-bottom="0cm" fo:line-height="100%" fo:text-indent="0cm" style:auto-text-indent="false"/>
      <style:text-properties fo:color="#6600cc" style:font-name="Times New Roman" fo:font-size="12pt" style:font-size-asian="12pt" style:font-size-complex="12pt"/>
    </style:style>
    <style:style style:name="P46" style:family="paragraph" style:parent-style-name="No_20_Spacing">
      <style:paragraph-properties fo:margin-left="0cm" fo:margin-right="0cm" fo:margin-top="0cm" fo:margin-bottom="0cm" fo:line-height="100%" fo:text-indent="0cm" style:auto-text-indent="false"/>
      <style:text-properties fo:color="#6600cc" style:font-name="Times New Roman" fo:font-size="12pt" fo:font-style="italic" style:font-size-asian="12pt" style:font-style-asian="italic" style:font-size-complex="12pt" style:font-style-complex="italic"/>
    </style:style>
    <style:style style:name="P47" style:family="paragraph" style:parent-style-name="No_20_Spacing">
      <style:paragraph-properties fo:margin-left="0cm" fo:margin-right="0cm" fo:margin-top="0cm" fo:margin-bottom="0cm" fo:line-height="100%" fo:text-align="justify" style:justify-single-word="false" fo:text-indent="0cm" style:auto-text-indent="false"/>
      <style:text-properties fo:color="#6600cc" style:font-name="Times New Roman" fo:font-size="12pt" fo:font-style="italic" style:font-size-asian="12pt" style:font-style-asian="italic" style:font-size-complex="12pt" style:font-style-complex="italic"/>
    </style:style>
    <style:style style:name="P48" style:family="paragraph" style:parent-style-name="No_20_Spacing">
      <style:paragraph-properties fo:margin-left="0cm" fo:margin-right="0cm" fo:margin-top="0cm" fo:margin-bottom="0cm" fo:line-height="100%" fo:text-indent="0cm" style:auto-text-indent="false"/>
      <style:text-properties fo:color="#006699" style:font-name="Times New Roman" fo:font-size="12pt" style:font-size-asian="12pt" style:font-size-complex="12pt"/>
    </style:style>
    <style:style style:name="P49" style:family="paragraph" style:parent-style-name="No_20_Spacing">
      <style:paragraph-properties fo:margin-left="0cm" fo:margin-right="0cm" fo:margin-top="0cm" fo:margin-bottom="0cm" fo:line-height="100%" fo:text-align="justify" style:justify-single-word="false" fo:text-indent="0cm" style:auto-text-indent="false"/>
      <style:text-properties fo:color="#006699" style:font-name="Times New Roman" fo:font-size="12pt" style:font-size-asian="12pt" style:font-size-complex="12pt"/>
    </style:style>
    <style:style style:name="P50" style:family="paragraph" style:parent-style-name="No_20_Spacing" style:list-style-name="L1">
      <style:paragraph-properties fo:margin-left="0cm" fo:margin-right="0cm" fo:margin-top="0cm" fo:margin-bottom="0cm" fo:line-height="100%" fo:text-indent="0cm" style:auto-text-indent="false"/>
      <style:text-properties fo:color="#006699" style:font-name="Times New Roman" fo:font-size="12pt" style:font-size-asian="12pt" style:font-size-complex="12pt"/>
    </style:style>
    <style:style style:name="T1" style:family="text">
      <style:text-properties style:font-name="Times New Roman" style:font-name-asian="Calibri1" style:font-name-complex="Times New Roman1"/>
    </style:style>
    <style:style style:name="T2" style:family="text">
      <style:text-properties style:font-name="Times New Roman" fo:font-size="10.5pt" style:font-name-asian="Calibri1" style:font-size-asian="10.5pt" style:font-name-complex="Times New Roman1" style:font-size-complex="10.5pt"/>
    </style:style>
    <style:style style:name="T3" style:family="text">
      <style:text-properties style:font-name="Times New Roman" fo:font-size="10.5pt" fo:font-weight="bold" style:font-name-asian="Calibri1" style:font-size-asian="10.5pt" style:font-weight-asian="bold" style:font-name-complex="Times New Roman1" style:font-size-complex="10.5pt"/>
    </style:style>
    <style:style style:name="T4" style:family="text">
      <style:text-properties style:font-name="Times New Roman" fo:font-size="10.5pt" style:text-underline-style="solid" style:text-underline-width="auto" style:text-underline-color="font-color" fo:font-weight="bold" style:font-name-asian="Calibri1" style:font-size-asian="10.5pt" style:font-weight-asian="bold" style:font-name-complex="Times New Roman1" style:font-size-complex="10.5pt"/>
    </style:style>
    <style:style style:name="T5" style:family="text">
      <style:text-properties style:font-name="Times New Roman" fo:font-size="10.5pt" style:text-underline-style="solid" style:text-underline-width="auto" style:text-underline-color="font-color" fo:font-weight="bold" style:font-name-asian="Calibri1" style:font-size-asian="10.5pt" style:language-asian="fr" style:country-asian="FR" style:font-weight-asian="bold" style:font-name-complex="Times New Roman1" style:font-size-complex="10.5pt"/>
    </style:style>
    <style:style style:name="T6" style:family="text">
      <style:text-properties style:font-name="Times New Roman" fo:font-size="10.5pt" fo:font-style="italic" style:font-name-asian="Calibri1" style:font-size-asian="10.5pt" style:font-style-asian="italic" style:font-name-complex="Times New Roman1" style:font-size-complex="10.5pt"/>
    </style:style>
    <style:style style:name="T7" style:family="text">
      <style:text-properties style:font-name="Times New Roman" fo:font-size="10.5pt" fo:font-style="italic" style:font-name-asian="Times New Roman1" style:font-size-asian="10.5pt" style:language-asian="fr" style:country-asian="FR" style:font-style-asian="italic" style:font-name-complex="Times New Roman1" style:font-size-complex="10.5pt"/>
    </style:style>
    <style:style style:name="T8" style:family="text">
      <style:text-properties style:font-name="Times New Roman" style:text-underline-style="solid" style:text-underline-width="auto" style:text-underline-color="font-color" fo:font-weight="bold" style:font-name-asian="Calibri1" style:font-weight-asian="bold" style:font-name-complex="Times New Roman1"/>
    </style:style>
    <style:style style:name="T9" style:family="text">
      <style:text-properties style:font-name="Times New Roman" style:text-underline-style="solid" style:text-underline-width="auto" style:text-underline-color="font-color" fo:font-weight="bold" style:font-weight-asian="bold" style:font-name-complex="Times New Roman1"/>
    </style:style>
    <style:style style:name="T10" style:family="text">
      <style:text-properties style:font-name="Times New Roman" fo:font-style="italic" style:font-name-asian="Calibri1" style:font-style-asian="italic" style:font-name-complex="Times New Roman1"/>
    </style:style>
    <style:style style:name="T11" style:family="text">
      <style:text-properties style:font-name="Times New Roman" fo:font-style="italic" style:font-name-asian="Times New Roman1" style:language-asian="fr" style:country-asian="FR" style:font-style-asian="italic" style:font-name-complex="Times New Roman1"/>
    </style:style>
    <style:style style:name="T12" style:family="text">
      <style:text-properties style:font-name="Times New Roman" fo:font-style="italic" style:font-style-asian="italic"/>
    </style:style>
    <style:style style:name="T13" style:family="text">
      <style:text-properties style:font-name-asian="Calibri1" style:font-name-complex="Times New Roman1"/>
    </style:style>
    <style:style style:name="T14" style:family="text">
      <style:text-properties fo:font-weight="bold" style:font-weight-asian="bold"/>
    </style:style>
    <style:style style:name="T15" style:family="text">
      <style:text-properties fo:font-weight="bold" style:font-weight-asian="bold" style:font-name-complex="Times New Roman1"/>
    </style:style>
    <style:style style:name="T16" style:family="text">
      <style:text-properties fo:font-weight="bold" style:language-asian="fr" style:country-asian="FR" style:font-weight-asian="bold"/>
    </style:style>
    <style:style style:name="T17" style:family="text">
      <style:text-properties fo:font-weight="bold" style:font-name-asian="Calibri1" style:font-weight-asian="bold" style:font-name-complex="Times New Roman1"/>
    </style:style>
    <style:style style:name="T18" style:family="text">
      <style:text-properties fo:font-weight="bold" style:font-name-asian="Times New Roman1" style:language-asian="fr" style:country-asian="FR" style:font-weight-asian="bold" style:font-name-complex="Times New Roman1"/>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style:text-position="super 58%" fo:font-weight="bold" style:font-name-asian="Calibri1" style:font-weight-asian="bold" style:font-name-complex="Times New Roman1"/>
    </style:style>
    <style:style style:name="T22" style:family="text">
      <style:text-properties fo:font-size="10.5pt" style:font-size-asian="10.5pt" style:font-size-complex="10.5pt"/>
    </style:style>
    <style:style style:name="T23" style:family="text">
      <style:text-properties style:font-name-asian="Times New Roman1" style:language-asian="fr" style:country-asian="FR" style:font-name-complex="Times New Roman1"/>
    </style:style>
    <style:style style:name="T24" style:family="text">
      <style:text-properties style:language-asian="fr" style:country-asian="F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name-complex="Times New Roman1"/>
    </style:style>
    <style:style style:name="T27" style:family="text">
      <style:text-properties style:text-underline-style="solid" style:text-underline-width="auto" style:text-underline-color="font-color" fo:font-weight="bold" style:font-name-asian="Calibri1" style:font-weight-asian="bold" style:font-name-complex="Times New Roman1"/>
    </style:style>
    <style:style style:name="T28" style:family="text">
      <style:text-properties style:text-underline-style="solid" style:text-underline-width="auto" style:text-underline-color="font-color" fo:font-weight="bold" style:font-name-asian="Calibri1" style:language-asian="fr" style:country-asian="FR" style:font-weight-asian="bold" style:font-name-complex="Times New Roman1"/>
    </style:style>
    <style:style style:name="T29" style:family="text">
      <style:text-properties style:text-underline-style="solid" style:text-underline-width="auto" style:text-underline-color="font-color" fo:font-weight="bold" style:font-name-asian="Times New Roman1" style:language-asian="fr" style:country-asian="FR" style:font-weight-asian="bold" style:font-name-complex="Times New Roman1"/>
    </style:style>
    <style:style style:name="T30" style:family="text">
      <style:text-properties style:text-underline-style="solid" style:text-underline-width="auto" style:text-underline-color="font-color" style:font-name-asian="Calibri1" style:font-name-complex="Times New Roman1"/>
    </style:style>
    <style:style style:name="T31" style:family="text">
      <style:text-properties fo:font-style="italic" style:font-style-asian="italic"/>
    </style:style>
    <style:style style:name="T32" style:family="text">
      <style:text-properties fo:font-style="italic" style:font-style-asian="italic" style:font-name-complex="Times New Roman1"/>
    </style:style>
    <style:style style:name="T33" style:family="text">
      <style:text-properties fo:font-style="italic" style:font-name-asian="Times New Roman1" style:language-asian="fr" style:country-asian="FR" style:font-style-asian="italic"/>
    </style:style>
    <style:style style:name="T34" style:family="text">
      <style:text-properties fo:font-style="italic" style:font-name-asian="Times New Roman1" style:language-asian="fr" style:country-asian="FR" style:font-style-asian="italic" style:font-name-complex="Times New Roman1"/>
    </style:style>
    <style:style style:name="T35" style:family="text">
      <style:text-properties fo:font-style="italic" style:font-name-asian="Calibri1" style:font-style-asian="italic" style:font-name-complex="Times New Roman1"/>
    </style:style>
    <style:style style:name="T36" style:family="text">
      <style:text-properties style:font-name-complex="Arial1"/>
    </style:style>
    <style:style style:name="T37" style:family="text">
      <style:text-properties fo:font-style="normal" style:font-style-asian="normal" style:font-weight-complex="bold"/>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name-complex="Arial1" style:font-style-complex="normal"/>
    </style:style>
    <style:style style:name="T40" style:family="text">
      <style:text-properties fo:font-style="normal" style:text-underline-style="solid" style:text-underline-width="auto" style:text-underline-color="font-color" fo:font-weight="bold" style:font-style-asian="normal" style:font-weight-asian="bold" style:font-style-complex="normal"/>
    </style:style>
    <style:style style:name="T41" style:family="text">
      <style:text-properties fo:font-style="normal" style:text-underline-style="solid" style:text-underline-width="auto" style:text-underline-color="font-color" fo:font-weight="bold" style:font-name-asian="Calibri1" style:font-style-asian="normal" style:font-weight-asian="bold" style:font-name-complex="Times New Roman1" style:font-style-complex="normal"/>
    </style:style>
    <style:style style:name="T42" style:family="text">
      <style:text-properties fo:font-style="normal" style:font-name-asian="Calibri1" style:font-style-asian="normal" style:font-name-complex="Times New Roman1" style:font-style-complex="normal"/>
    </style:style>
    <style:style style:name="T43" style:family="text">
      <style:text-properties fo:font-size="10pt" style:font-size-asian="10pt" style:font-name-complex="Arial1" style:font-size-complex="10pt"/>
    </style:style>
    <style:style style:name="T44" style:family="text">
      <style:text-properties fo:color="#ff0000"/>
    </style:style>
    <style:style style:name="T45" style:family="text">
      <style:text-properties style:font-name="Calibri" fo:font-size="10.5pt" style:font-name-asian="Calibri1" style:font-size-asian="10.5pt" style:font-name-complex="Times New Roman1" style:font-size-complex="10.5pt"/>
    </style:style>
    <style:style style:name="T46" style:family="text">
      <style:text-properties style:font-name="Calibri" fo:font-size="10.5pt" style:text-underline-style="solid" style:text-underline-width="auto" style:text-underline-color="font-color" fo:font-weight="bold" style:font-name-asian="Calibri1" style:font-size-asian="10.5pt" style:font-weight-asian="bold" style:font-name-complex="Times New Roman1" style:font-size-complex="10.5pt"/>
    </style:style>
    <style:style style:name="T47" style:family="text">
      <style:text-properties fo:language="en" fo:country="US" style:text-underline-style="none" style:font-name-asian="Times New Roman1" style:language-asian="en" style:country-asian="US" style:font-name-complex="Times New Roman1" style:language-complex="en" style:country-complex="US" style:text-scale="0%"/>
    </style:style>
    <style:style style:name="T48" style:family="text">
      <style:text-properties style:text-line-through-style="solid"/>
    </style:style>
    <style:style style:name="T49" style:family="text">
      <style:text-properties style:font-name="Times New Roman" style:font-name-asian="Calibri1" style:font-name-complex="Times New Roman1"/>
    </style:style>
    <style:style style:name="T50" style:family="text">
      <style:text-properties style:font-name="Times New Roman" fo:font-size="12pt" fo:font-style="italic" style:font-size-asian="12pt" style:font-style-asian="italic" style:font-size-complex="12pt" style:font-style-complex="italic" style:font-weight-complex="bold"/>
    </style:style>
    <style:style style:name="T51" style:family="text">
      <style:text-properties style:font-name="Times New Roman" fo:font-size="12pt" style:font-size-asian="12pt" style:font-size-complex="12pt" style:font-weight-complex="bold"/>
    </style:style>
    <style:style style:name="T52" style:family="text">
      <style:text-properties fo:color="#cc0000" fo:font-weight="bold" style:font-name-asian="Calibri1" style:font-weight-asian="bold" style:font-name-complex="Times New Roman1"/>
    </style:style>
    <style:style style:name="T53" style:family="text">
      <style:text-properties fo:color="#cc0000" fo:font-weight="bold" style:font-weight-asian="bold"/>
    </style:style>
    <style:style style:name="T54" style:family="text">
      <style:text-properties fo:color="#cc0000" style:text-position="super 58%" fo:font-weight="bold" style:font-name-asian="Calibri1" style:font-weight-asian="bold" style:font-name-complex="Times New Roman1"/>
    </style:style>
    <style:style style:name="T55" style:family="text">
      <style:text-properties fo:color="#6600cc"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56" style:family="text">
      <style:text-properties fo:color="#6600cc" style:font-name="Times New Roman" fo:font-size="12pt" style:font-name-asian="Calibri1" style:font-size-asian="12pt" style:font-name-complex="Times New Roman1" style:font-size-complex="12pt"/>
    </style:style>
    <style:style style:name="T57" style:family="text">
      <style:text-properties fo:color="#6600cc" style:font-name="Times New Roman" fo:font-size="12pt" fo:font-style="italic" style:font-size-asian="12pt" style:font-style-asian="italic" style:font-size-complex="12pt"/>
    </style:style>
    <style:style style:name="T58" style:family="text">
      <style:text-properties fo:color="#6600cc" style:font-name="Times New Roman" fo:font-size="12pt" fo:font-style="italic" style:font-size-asian="12pt" style:font-style-asian="italic" style:font-size-complex="12pt" style:font-style-complex="italic"/>
    </style:style>
    <style:style style:name="T59" style:family="text">
      <style:text-properties fo:color="#6600cc" style:font-name="Times New Roman" fo:font-size="12pt" fo:font-style="italic" style:font-size-asian="12pt" style:font-style-asian="italic" style:font-size-complex="12pt" style:font-style-complex="italic" style:font-weight-complex="bold"/>
    </style:style>
    <style:style style:name="T60" style:family="text">
      <style:text-properties fo:color="#6600cc" style:font-name="Times New Roman" fo:font-size="12pt" fo:font-style="italic" style:font-size-asian="12pt" style:language-asian="fr" style:country-asian="FR" style:font-style-asian="italic" style:font-size-complex="12pt" style:font-style-complex="italic"/>
    </style:style>
    <style:style style:name="T61" style:family="text">
      <style:text-properties fo:color="#6600cc" style:font-name="Times New Roman" fo:font-size="12pt" style:font-size-asian="12pt" style:font-size-complex="12pt" style:font-weight-complex="bold"/>
    </style:style>
    <style:style style:name="T62" style:family="text">
      <style:text-properties fo:color="#0066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7">CHEMIN DE CROIX 2023</text:span></text:p>
      <text:p text:style-name="P18"><text:span text:style-name="T17">Animé par les Chrétiens du Quart Monde</text:span></text:p>
      <text:p text:style-name="P2"><text:span text:style-name="T17"/></text:p>
      <text:p text:style-name="P16"><text:span text:style-name="T17">1</text:span><text:span text:style-name="T21">ère</text:span><text:span text:style-name="T17"> Station :</text:span><text:span text:style-name="T17"> </text:span><text:span text:style-name="T14">Jésus est condamné à mort</text:span><text:span text:style-name="T18">. </text:span></text:p>
      <text:p text:style-name="P19"><text:span text:style-name="T1"/></text:p>
      <text:p text:style-name="P13"><text:span text:style-name="T55">Parole de Dieu</text:span><text:span text:style-name="T56"> : </text:span><text:span text:style-name="T57">De l'Evangile selon St </text:span><text:span text:style-name="Emphasis"><text:span text:style-name="T61">Marc 15, 12-15</text:span></text:span></text:p>
      <text:p text:style-name="P24"><text:span text:style-name="Emphasis"><text:span text:style-name="T61"><text:s/>« Que voulez-vous donc que je fasse de celui que vous appelez le roi des Juifs ? » De nouveau ils crièrent « Crucifie-le ! ». Pilate, voulant contenter la foule, relâcha Barrabas et, après avoir flagellé Jésus, il le livra pour être crucifié. </text:span></text:span></text:p>
      <text:p text:style-name="P7"/>
      <text:p text:style-name="P27"><text:span text:style-name="T27">Commentaire</text:span><text:span text:style-name="T17"> :</text:span><text:span text:style-name="T13"> </text:span></text:p>
      <text:p text:style-name="P26">Jésus s’est retrouvé tout seul. Après tout ce qu’il avait fait pour nous, il a été rejeté ; même Pierre l’a rejeté. Il était comme devant un mur et il l’a dépassé. Je me demande comment il a fait pour supporter tout ça.</text:p>
      <text:p text:style-name="P33"/>
      <text:p text:style-name="P26">Depuis toute petite, je fais partie des gens du voyage et on a toujours été rejeté, le racisme. Je pensais qu’en grandissant, cela allait changer, mais j‘ai vu que non. Les préjugés, les on-dit, ça a la vie dure par rapport à la communauté des gens du voyage. Je suis sortie un peu des bornes : je n'ai pas pris comme mari quelqu'un des gens du voyage, en pensant que ce racisme-là, je ne l’aurais pas ressenti. J‘ai 8 enfants, ils n’ont pas été élevés avec les coutumes de chez nous et j’ai eu pas mal de reproches de ma famille par rapport à ça. On a fermé les portes à mon mari, pas à moi. Il y avait un mur. Mes enfants ont ressenti ça, parce qu’avec mes nièces, ils n'avaient pas la même culture, ils ne savaient pas parler tzigane. Il y a eu un blocage. Ce mal-être, je l’ai ressenti toute ma vie et je le ressens toujours. Et maintenant je vois que c’est un mur pour mes petits-enfants : celui de 16 ans est venu me voir et il m’a dit : “Tu sais Mamie, j‘ai des tas de problèmes à l’école, parce que maman est algérienne, et papa à demi-gitan.“… Quand est-ce que ça va s’arrêter ?</text:p>
      <text:p text:style-name="P42"/>
      <text:p text:style-name="P6"><text:span text:style-name="T17">Silence</text:span><text:bookmark text:name="_GoBack"/></text:p>
      <text:p text:style-name="P49"><text:span text:style-name="T27">Prière</text:span></text:p>
      <text:p text:style-name="P48">- Seigneur, relève-nous quand nous sommes à terre parce que nous sommes humiliés, rejetés comme toi tu as été rejeté par ton peuple. Aide-nous à ce qu’on soit accepté tels qu’on est, parce que tu ne nous juges pas et nous sommes tous frères et sœurs. Et tu nous dis : aimez-vous les uns les autres. </text:p>
      <text:p text:style-name="P26"/>
      <text:p text:style-name="P16"><text:span text:style-name="T17">2</text:span><text:span text:style-name="T21">ème</text:span><text:span text:style-name="T17"> station :</text:span><text:span text:style-name="T13"> </text:span><text:span text:style-name="T14">Jésus est chargé de sa croix</text:span></text:p>
      <text:p text:style-name="P20"><text:span text:style-name="T27">Parole de Dieu</text:span><text:span text:style-name="T13"> : </text:span><text:span text:style-name="T35">De l'Evangile selon St Jean (19,14-17)</text:span></text:p>
      <text:p text:style-name="P47">Ils se saisirent de lui. Jésus, portant lui-même sa croix, sortit en direction du lieu-dit Le Crâne, ou Calvaire, en hébreu, Golgotha. <text:s text:c="13"/><text:span text:style-name="T13">Du prophète Isaïe (53, 4-7) <text:s/></text:span></text:p>
      <text:p text:style-name="P24"><text:span text:style-name="T58">Or c’étaient nos souffrances qu'il supportait et nos douleurs dont il était accablé. Et nous autres, nous l'estimions châtié, frappé par Dieu et humilié. Il a été transpercé à cause de nos péchés, écrasé à cause de nos crimes. Le châtiment qui nous rend la paix est sur lui et c'est grâce à ses plaies que nous sommes guéris.</text:span><text:span text:style-name="Emphasis"><text:span text:style-name="T50"> </text:span></text:span></text:p>
      <text:p text:style-name="P14"><text:span text:style-name="Emphasis"><text:span text:style-name="T51"/></text:span></text:p>
      <text:p text:style-name="P2"><text:span text:style-name="T27">Commentaire</text:span></text:p>
      <text:p text:style-name="P26">Quand j’entends que Jésus a eu des crachats ; on lui a pris ses habits, tout ça, finalement, je me dis qu'on vit la même chose nous, tous les jours ! Mais par contre, lui il a eu de la force parce que c’est lui notre créateur, c’est lui qui nous a créés et nous, on n’a pas sa force à lui pour faire face comme lui ! </text:p>
      <text:p text:style-name="P15"/>
      <text:p text:style-name="P26">Moi c’est comme une croix dont on m’a chargé et dont je me suis chargé moi-même, qui est lourde et assez difficile à porter. Avec mon poids, mon handicap, il y a beaucoup de choses que je ne peux plus faire… C’est un poids sur moi qui fait que je dois faire attention à ce qui m’entoure pour éviter d’être un poids supplémentaire pour les autres ; et ça, ça me met encore plus de poids sur moi : essayer de ne pas trop dépendre des autres. A chaque fois que je vais quelque part je dois toujours voir si c’est possible que je puisse y aller, si je peux m’asseoir, si je peux être utile aussi. Après je dois tout le temps me surveiller. On doit prévoir pour moi. Je ne peux pas travailler à cause de mon poids et c'est des personnes qui elles travaillent pour me payer mon handicap. C’est embêtant d’être un poids pour les autres. Je sais que y a beaucoup de personnes qui sont bien plus en difficultés que moi, c’est ce qui me fait tenir.</text:p>
      <text:p text:style-name="P26"><text:span text:style-name="T44"/></text:p>
      <text:p text:style-name="P30"><text:span text:style-name="T15">Silence</text:span></text:p>
      <text:p text:style-name="P49"><text:soft-page-break/><text:span text:style-name="T27">Prière</text:span><text:span text:style-name="T13"> </text:span></text:p>
      <text:p text:style-name="P48">- Jésus aide-nous à porter notre croix et à aider les autres à porter les leurs.</text:p>
      <text:list xml:id="list4748707318633722250" text:style-name="L1">
        <text:list-header>
          <text:p text:style-name="P50">Cette croix, il faudrait juste l’accepter et apprendre à avancer avec, parce que un jour elle s’en ira...</text:p>
          <text:p text:style-name="P17"><text:span text:style-name="T17"/></text:p>
        </text:list-header>
      </text:list>
      <text:p text:style-name="P16"><text:span text:style-name="T17">3</text:span><text:span text:style-name="T21">ème</text:span><text:span text:style-name="T17"> <text:s/>Station :</text:span><text:span text:style-name="T17"> </text:span><text:span text:style-name="T14">Jésus tombe pour la première fois</text:span></text:p>
      <text:p text:style-name="P46"><text:span text:style-name="T40">Parole de Dieu</text:span><text:span text:style-name="T38"> :</text:span> Du Psaume <text:span text:style-name="T36">34,16</text:span> <text:s text:c="5"/><text:span text:style-name="T14"><text:s/></text:span></text:p>
      <text:p text:style-name="P46">Ils se rient de ma chute, ils s’attroupent, ils s’attroupent contre moi ; des étrangers, sans que je le sache, déchirent sans répit ; si je tombe, ils m’encerclent, ils grincent des dents contre moi. </text:p>
      <text:p text:style-name="P35"><text:span text:style-name="T33"/></text:p>
      <text:p text:style-name="P2"><text:span text:style-name="T27">Commentaire</text:span></text:p>
      <text:p text:style-name="P26">Le Christ était innocent et il tombe. C’est trop lourd pour lui. Comme pour certains enfants, innocents aussi et souffrants qui n’ont pas l’âge d’avoir les problèmes de pas de logement et d’autres genres de problèmes ! </text:p>
      <text:p text:style-name="P43"/>
      <text:p text:style-name="P26">J’ai des copains qui habitent en Turquie : ils ont perdu des maisons… Ça leur fait mal au cœur. </text:p>
      <text:p text:style-name="P26">Et j’ai vu un monsieur qui habite à Dubaï qui est connu, il est allé en Turquie, il a pris des vidéos pour installer sur son Instagram. Il voulait monter au-dessus où il y a des maisons qui sont tombées. Il a demandé aux gens s'il pouvait prendre des photos. Et moi ça m’a fait mal parce que peut-être, il peut y avoir des enfants ou des personnes morts en-dessous. Et en plus il a demandé pas gentiment : il rigolait en leur disant : voyez on a besoin de vous… Ça m’a mis chaos !… </text:p>
      <text:p text:style-name="P35"/>
      <text:p text:style-name="P31"><text:span text:style-name="T17">Silence </text:span></text:p>
      <text:p text:style-name="P49"><text:span text:style-name="T27">Prière</text:span></text:p>
      <text:p text:style-name="P48">- Il y a des migrants, des gens malheureux qui viennent de partout. Mais il ne faut pas oublier qu’il y aussi des gens pauvres ici en France, qui dorment dans la rue. Seigneur, entends le cri des innocents qui comme toi sont oubliés.</text:p>
      <text:p text:style-name="P48">- Seigneur, c’est triste ce qui se passe en Turquie. Nous te prions pour mon copain de 14 ans qui était à l’école avec moi et sa sœur qui est morte.</text:p>
      <text:p text:style-name="P26"><text:span text:style-name="T62">- Et nous te prions aussi Seigneur, pour ceux qui profitent des souffrances des malheureux, qui profitent de leur mal pour en faire du commerce. </text:span></text:p>
      <text:p text:style-name="P5"/>
      <text:p text:style-name="P16"><text:span text:style-name="T17">4</text:span><text:span text:style-name="T21">ème</text:span><text:span text:style-name="T17"> <text:s/>Station :</text:span><text:span text:style-name="T17"> </text:span><text:span text:style-name="T14">Jésus rencontre sa mère</text:span></text:p>
      <text:p text:style-name="P21"><text:span text:style-name="T41">Parole de Dieu</text:span><text:span text:style-name="T42"> :</text:span><text:span text:style-name="T13"> De l'Evangile de St Luc (2, 34-35) <text:s/></text:span></text:p>
      <text:p text:style-name="P46">Siméon les bénit, puis il dit à Marie sa mère : “Voici que cet enfant provoquera la chute et le relèvement de beaucoup en Israël. Il sera un signe de contradiction et toi, ton âme sera traversée d’un glaive“ : ainsi seront dévoilées les pensées qui viennent du cœur d’un grand nombre. </text:p>
      <text:p text:style-name="P8"/>
      <text:p text:style-name="P26"><text:span text:style-name="T27">Commentaire</text:span><text:span text:style-name="T28"> </text:span></text:p>
      <text:p text:style-name="P26">Dans ce chemin de Jésus, quand il se prend les tortures, et qu’il souffre, il est en sueur, il a du sang partout ; il rencontre sa mère. Sa mère, elle se met à genoux, elle le tient dans ses bras, elle se dit : ‘mon fils je te vois souffrir… j’ai mal pour toi et je suis là pour toi !’ Il est en train de souffrir. Elle avec son regard, elle arrive auprès de lui. Elle est encore là pour lui dire : ‘je suis présente’.</text:p>
      <text:p text:style-name="P35"/>
      <text:p text:style-name="P26">J’aurais pris sa croix moi, je l’aurais portée à sa place.<text:span text:style-name="T14"> </text:span>Je n’aurais pas voulu que mon fils donne sa vie. Je l’aurais <text:s/>portée <text:s/>jusqu’à la fin, sa croix. L’enfant qui est dans la souffrance, il peut avoir fait les pires bêtises de sa vie, ça restera notre enfant. C’est une histoire d’amour et c’est notre chair et notre sang !<text:span text:style-name="T14"> </text:span>Mais je ne suis pas là rien que pour mes enfants, je suis là aussi pour aider les autres. Si je vois quelqu’un souffrir, là je dis : Jésus, il est mort là ! <text:s/></text:p>
      <text:p text:style-name="P35"/>
      <text:p text:style-name="P6"><text:span text:style-name="T17">Silence</text:span></text:p>
      <text:p text:style-name="P49"><text:span text:style-name="T25">Prière </text:span></text:p>
      <text:p text:style-name="P48">Seigneur Jésus, nous te prions pour tous les parents, qu’ils soutiennent leurs enfants de leurs regards apaisants et leur donnent du courage face aux tourments de la vie.</text:p>
      <text:p text:style-name="P27"><text:span text:style-name="T31">Je vous salue Marie</text:span></text:p>
      <text:p text:style-name="P28"/>
      <text:p text:style-name="P16"><text:span text:style-name="T17">5</text:span><text:span text:style-name="T21">ème</text:span><text:span text:style-name="T17"> station :</text:span><text:span text:style-name="T17"> </text:span><text:span text:style-name="T14">Simon de Cyrène aide Jésus à porter sa croix</text:span></text:p>
      <text:p text:style-name="P45"><text:span text:style-name="T25">Parole de Dieu</text:span> : <text:span text:style-name="T31">De l'Evangile de St Marc (15, 20-21)</text:span></text:p>
      <text:p text:style-name="P46"><text:soft-page-break/>Ils emmènent Jésus pour le crucifier, et ils réquisitionnent, pour porter sa croix, un passant, Simon de Cyrène, le père d’Alexandre et de Rufus, qui revenait des champs.</text:p>
      <text:p text:style-name="P21">De l’épitre aux Galates (6, 2)</text:p>
      <text:p text:style-name="P46">Portez les fardeaux les uns des autres : ainsi vous accomplirez la loi du Christ </text:p>
      <text:p text:style-name="P36"/>
      <text:p text:style-name="P2"><text:span text:style-name="T27">Commentaire</text:span><text:span text:style-name="T13"> :</text:span></text:p>
      <text:p text:style-name="P1"><text:span text:style-name="T13">Le Seigneur, quelqu’un l’a aidé à porter sa croix pour le soulager</text:span><text:span text:style-name="T17">. </text:span><text:span text:style-name="T13">Ils ont pris Simon de Cyrène : ’toi, tu viens’, et Simon ne cherche pas à comprendre. <text:s/></text:span></text:p>
      <text:p text:style-name="P35"/>
      <text:p text:style-name="P26">J’aime les personnes âgées, les aider, ceux qui sont malades ou handicapés. D’aller à Lourdes une journée m’a fait du bien et de voir une autre façon de s’occuper des gens, comment on les aide. Quand on va chercher les malades, on les met devant et pas derrière. Les autres sont derrière car ils peuvent rester debout et pas eux. Les personnes âgées ont de l’importance ; ils ne sont pas écartés de la société. Et on les met devant pour les rassurer, pour qu’ils se sentent mieux. Je l’ai vécu : quand tu te mets au fond, derrière, tu es rejetée. Quand tu vois des personnes qui aident, ça t’encourage pour aller de l’avant. Toi aussi tu vas de l’avant quand tu aides les autres. </text:p>
      <text:p text:style-name="P35"/>
      <text:p text:style-name="P6"><text:span text:style-name="T17">Silence</text:span></text:p>
      <text:p text:style-name="P22"><text:span text:style-name="T27">Prière</text:span><text:span text:style-name="T13"> </text:span></text:p>
      <text:p text:style-name="P48">- Seigneur, nous te demandons d’être là juste au bon moment quand quelqu’un a besoin de se sentir entouré. </text:p>
      <text:p text:style-name="P48">- Seigneur nous te prions pour que nous n’abandonnions jamais ceux qui sont tous seuls</text:p>
      <text:p text:style-name="P5"/>
      <text:p text:style-name="P16"><text:span text:style-name="T17">6ème Station :</text:span><text:span text:style-name="T17"> </text:span><text:span text:style-name="T14">Véronique essuie le visage de Jésus</text:span></text:p>
      <text:p text:style-name="P20"><text:span text:style-name="T27">Parole de Dieu</text:span><text:span text:style-name="T13"> : </text:span><text:span text:style-name="T35">Du prophète Isaïe (53, 2-3) <text:s/></text:span></text:p>
      <text:p text:style-name="P13"><text:span text:style-name="Emphasis"><text:span text:style-name="T61">Il était sans apparence ni beauté qui attire nos regards, son aspect n’avait rien pour nous plaire. Méprisé, abandonné des hommes, homme de douleurs, familier de la souffrance, il était pareil à celui devant qui on se voile la face. </text:span></text:span></text:p>
      <text:p text:style-name="P13"><text:span text:style-name="Emphasis"><text:span text:style-name="T61">Du Psaume 26, 8-9</text:span></text:span></text:p>
      <text:p text:style-name="P14"><text:span text:style-name="Emphasis"><text:span text:style-name="T61">Mon cœur m’a redit ta parole : « Cherchez ma face ». C’est ta face, <text:s/>Seigneur, que je cherche : ne me cache pas ta face. N’écarte pas ton serviteur avec colère : tu restes mon secours. Ne me laisse pas, ne m’abandonne pas, Dieu, mon salut ! » </text:span></text:span></text:p>
      <text:p text:style-name="P10"/>
      <text:p text:style-name="P2"><text:span text:style-name="T27">Commentaire</text:span></text:p>
      <text:p text:style-name="P26">Véronique essuie le visage de Jésus. Jésus a laissé Véronique essuyer son visage. Il faut apprendre à accepter l’aide des autres, pour qu’on puisse avancer tous les deux.</text:p>
      <text:p text:style-name="P9"/>
      <text:p text:style-name="P26">Quand quelqu’un te tend la main, tu revois un peu de lumière, tu revois une porte qui s’ouvre en fait. Moi je l’ai vu avec les éducateurs. Quand j’ai été placée, je l’ai très mal vécu et je pense que si je n’avais pas eu des éducateurs autant proches de moi et autant au soin pour moi, qui étaient là pour parler, je n’aurais certainement pas tenu... Ils m’ont vraiment beaucoup aidée à avancer. On a besoin que quelqu'un nous ouvre une porte ou nous tende une perche pour y arriver. Juste une présence, c’est super important. Je me sens super écoutée avec mes deux parents. Quand je parle avec mon père ou ma mère, je sais très bien que ce que je dis, ça ne va pas être déformé, ça ne va pas être répété… Je peux parler avec eux et ils ne sont pas forcément là pour me dire quoi faire. J’ai ce lien de confiance avec mes parents. Si un jour je ne me sens plus écoutée par eux, je dégringole vraiment, je pars en cacahouète, je ne suis plus moi-même. Mes parents, c’est mes premières bases. </text:p>
      <text:p text:style-name="P39"/>
      <text:p text:style-name="P6"><text:span text:style-name="T17">Silence</text:span></text:p>
      <text:p text:style-name="P48"><text:span text:style-name="T25">Prière</text:span> </text:p>
      <text:p text:style-name="P48">- Jésus laisse-nous t’essuyer ton visage pour qu’il rayonne sur nous.</text:p>
      <text:p text:style-name="P48">- Nous, on ne peut pas grand-chose, mais toi Seigneur, tu peux tout pour les personnes qu’on n’arrive pas à réconforter nous-mêmes. Touche-les par ta grâce. </text:p>
      <text:p text:style-name="P29"/>
      <text:p text:style-name="P16"><text:span text:style-name="T17">7</text:span><text:span text:style-name="T21">ème</text:span><text:span text:style-name="T17"> Station :</text:span><text:span text:style-name="T14"> Jésus tombe pour la deuxième fois </text:span></text:p>
      <text:p text:style-name="P45"><text:span text:style-name="T27">Parole de Dieu</text:span><text:span text:style-name="T13"> : </text:span><text:span text:style-name="T33">Du </text:span><text:span text:style-name="T31">Psaume 21, (7.8.12)</text:span></text:p>
      <text:p text:style-name="P24"><text:soft-page-break/><text:span text:style-name="T60">Et moi, je suis un ver, pas un homme, raillé par les gens, rejeté par le peuple (…). </text:span><text:span text:style-name="Emphasis"><text:span text:style-name="T59">Tous ceux qui me voient me bafouent, ils ricanent et hochent la tête.</text:span></text:span><text:span text:style-name="T58"> Ne sois pas loin : l’angoisse est proche, je n’ai personne pour m’aider. </text:span></text:p>
      <text:p text:style-name="P33"/>
      <text:p text:style-name="P26"><text:span text:style-name="T30">Commentaire</text:span><text:span text:style-name="T13"> :</text:span><text:span text:style-name="T24"> </text:span></text:p>
      <text:p text:style-name="P26">Jésus demande à ses disciples de prier avec lui. Mais eux, ils n’ont pas la force de le faire. Et souvent on est comme les disciples, on n’a pas la force de partager la souffrance des autres. Je comprends les disciples, je comprends Jésus, parce que c’est certainement énorme de rester réveillé, c’est énorme de rester auprès de Jésus qui souffrait. </text:p>
      <text:p text:style-name="P35"/>
      <text:p text:style-name="P26">Nous aussi, nous faisons l’expérience de nous retrouver tout seul devant des épreuves difficiles et douloureuses, de nous sentir abandonnés. Le départ de mon mari, ça a été pour moi une catastrophe! Surtout que ça a été tellement soudain, je ne m’y attendais vraiment pas… D’un côté, je me suis aperçue que j’ai vraiment de la chance d'avoir mes enfants et beaucoup d’amis qui ont été là ; même ceux qui sont loin ont pris le temps de téléphoner pour me soutenir… J’ai pu remonter avec les autres. Et aussi par chance des choses se sont mises en place : ma formation, des tas de choses comme ça ; par exemple un volontaire m’a fait une grande confiance : il m’a confié une tâche qui me plait beaucoup et qui me tient à cœur.</text:p>
      <text:p text:style-name="P37"/>
      <text:p text:style-name="P6"><text:span text:style-name="T17">Silence</text:span></text:p>
      <text:p text:style-name="P49"><text:span text:style-name="T27">Prière</text:span></text:p>
      <text:p text:style-name="P48">- Parfois nous n’avons plus confiance en nous-mêmes. Seigneur, mets sur notre route des personnes qui nous relèvent en nous faisant confiance, en nous donnant des responsabilités qui nous tirent vers le haut. </text:p>
      <text:p text:style-name="P26"/>
      <text:p text:style-name="P16"><text:span text:style-name="T17">8éme Station :</text:span><text:span text:style-name="T17"> </text:span><text:span text:style-name="T14">Jésus rencontre les femmes de Jérusalem</text:span><text:span text:style-name="T17">.</text:span></text:p>
      <text:p text:style-name="P20"><text:span text:style-name="T27">Parole de Dieu</text:span><text:span text:style-name="T13"> </text:span><text:span text:style-name="T35">: De l'Evangile selon St Luc (23, 27-28) <text:s text:c="2"/></text:span></text:p>
      <text:p text:style-name="P21">Le peuple en grande foule suivait Jésus, ainsi que des femmes qui se frappaient la poitrine et se lamentaient sur Jésus. Il se tourna et leur dit : "Filles de Jérusalem, ne pleurez pas sur moi. Pleurez plutôt sur vous-même et sur vos enfants !“ </text:p>
      <text:p text:style-name="P9"/>
      <text:p text:style-name="P27"><text:span text:style-name="T27">Commentaire</text:span><text:span text:style-name="T13"> :</text:span></text:p>
      <text:p text:style-name="P26">Jésus est insulté par les soldats. Les femmes qui le suivaient sur la route, elles sont désespérées de voir Jésus dans cet état-là et donc elles pleurent, elles se lamentent. Je ressens de la compassion pour Jésus et de la tristesse pour les femmes parce qu’en fait elles savent qu’il porte sa croix et qu’il va être crucifié. Elles prient pour Jésus : “Sauve-le, le pauvre !“</text:p>
      <text:p text:style-name="P34"/>
      <text:p text:style-name="P3"><text:span text:style-name="T24">Quand on voit aux infos les tremblements de terre, les guerres dans les pays, ça nous affecte à nous aussi. Même qu’on n’est pas avec eux mais seulement par la pensée, on souffre quand même en même temps qu’eux. On souffre de les voir souffrir. On n’a pas la même souffrance mais on souffre à travers eux.</text:span><text:span text:style-name="T16"> </text:span><text:span text:style-name="T24">C’est atroce de voir des enfants mourir, des personnes qu’on ne retrouve pas parce qu’ils sont dans les décombres.</text:span></text:p>
      <text:p text:style-name="P12"/>
      <text:p text:style-name="P6"><text:span text:style-name="T17">Silence</text:span></text:p>
      <text:p text:style-name="P48"><text:span text:style-name="T26">Prière</text:span></text:p>
      <text:p text:style-name="P48">- Seigneur, nous te prions pour le tremblement qu'il y a eu en Turquie : pour les morts et ceux qui restent.</text:p>
      <text:p text:style-name="P48">- Nous te prions aussi pour tout ce qui se passe en France, pour les victimes de la rue. </text:p>
      <text:p text:style-name="P26"><text:span text:style-name="T62">- Et fais que la guerre en Ukraine s’arrête !</text:span></text:p>
      <text:p text:style-name="P26"/>
      <text:p text:style-name="P16"><text:span text:style-name="T17">9</text:span><text:span text:style-name="T21">ème</text:span><text:span text:style-name="T17"> Station :</text:span><text:span text:style-name="T14"> Jésus tombe pour la troisième fois </text:span></text:p>
      <text:p text:style-name="P45"><text:span text:style-name="T27">Parole de Dieu</text:span><text:span text:style-name="T17"> </text:span><text:span text:style-name="T35">Du </text:span><text:span text:style-name="T32">Psaume 117 (13-14)</text:span><text:span text:style-name="T14"> </text:span></text:p>
      <text:p text:style-name="P46">On m’a poussé violemment pour me faire tomber, mais le Seigneur m’a secouru. Le Seigneur est ma force et c’est lui que je chante, c’est lui qui m’a sauvé.<text:span text:style-name="T47"> </text:span></text:p>
      <text:p text:style-name="P40"/>
      <text:p text:style-name="P27"><text:span text:style-name="T27">Commentaire</text:span><text:span text:style-name="T13"> :</text:span></text:p>
      <text:p text:style-name="P26">Jésus était méprisé. On ne le considèrerait pas, on ne le mettait pas à sa valeur, on le rabaissait. On faisait comme s’il n’était pas là.</text:p>
      <text:p text:style-name="P35"/>
      <text:p text:style-name="P26">On m’a toujours rabaissé toute ma vie, les amis, la famille… ça a été un traumatisme très longtemps. J‘avais très mal. Et je me disais : à quoi je sers sur cette terre ? Vous imaginez ? C’est terrible !</text:p>
      <text:p text:style-name="P26"><text:soft-page-break/>J‘ai beaucoup souffert, mais je remercie le Christ parce qu'il n'est pas venu pour les gens bien portants. Si j‘avais été bien portant, je n’aurais peut-être pas senti sa présence à côté de moi, mais comme je me sens très faible et comme Jésus est venu pour les gens malades, c’est ça qui est bien. Jésus est comme un docteur : vous allez voir un docteur si vous êtes en bonne santé ?... Par contre si vous êtes malade, il va essayer de vous soigner, il va vous donner des médicaments. Le Christ, c’est pareil. Il a beaucoup souffert et plus que nous.</text:p>
      <text:p text:style-name="P35"/>
      <text:p text:style-name="P6"><text:span text:style-name="T17">Silence</text:span></text:p>
      <text:p text:style-name="P48"><text:span text:style-name="T25">Prière</text:span></text:p>
      <text:p text:style-name="P26"><text:span text:style-name="T62">- Seigneur, <text:s/>donne-nous la force que tu as eue de supporter ce que tu as supporté toi, parce que nous aussi, on le supporte pareil puisque nous sommes faits à ton image.</text:span></text:p>
      <text:p text:style-name="P5"/>
      <text:p text:style-name="P16"><text:span text:style-name="T17">10</text:span><text:span text:style-name="T21">ème</text:span><text:span text:style-name="T17"> Station :</text:span><text:span text:style-name="T14"> Jésus est dépouillé de ses vêtements</text:span></text:p>
      <text:p text:style-name="P20"><text:span text:style-name="T29">Parole de Dieu</text:span><text:span text:style-name="T23"> : </text:span><text:span text:style-name="T34">de l’Evangile de Jean 19,23-24</text:span></text:p>
      <text:p text:style-name="P47"><text:span text:style-name="T24">Quand les soldats eurent crucifié Jésus, ils prirent ses vêtements dont ils firent quatre parts, une pour chaque soldat et la tunique. Cette tunique était sans couture, tissée d’une pièce de haut en bas. Ils se dirent entre eux : ne la déchirons pas mais tirons au sort qui l’aura. </text:span></text:p>
      <text:p text:style-name="P38"/>
      <text:p text:style-name="P2"><text:span text:style-name="T27">Commentaire</text:span></text:p>
      <text:p text:style-name="P26">Les soldats lui tirent les vêtements et en plus après ils se les partagent. Jésus était dépouillé de ses vêtements et il s’est retrouvé presque nu sur la croix. Quand on lui a arraché ses vêtements, il n’avait pas le choix. C’était : ‘laissez-moi tranquille et gardez-les, partagez-les, faites ce vous voulez avec, moi de toute façon je mourrai quand même’. </text:p>
      <text:p text:style-name="P26">Il est dépouillé de ses vêtements mais il accepte parce que de toute façon, il ne peut pas faire autrement, il n’a pas d’autre choix que d’accepter qu’on lui enlève la tunique et puis à la fin il se retrouve sur la croix torse nu…</text:p>
      <text:p text:style-name="P35"/>
      <text:p text:style-name="P26">C’est à peu près la même chose que quand tu es dépouillé toi-même ; tu te retrouves nu. Quand on t’exclue d’un appartement et que tu te retrouves sans meubles, du coup tu es obligé de tout recommencer à zéro. Tu es dépouillé, tu as perdu tous tes meubles et tu es obligé de retourner en chercher… Tu n’as pas le choix, un huissier vient chez toi ; il vient te dire : je prends ça, je prends ça, tu ne peux pas récupérer ; c’est perdu !</text:p>
      <text:p text:style-name="P35"/>
      <text:p text:style-name="P6"><text:span text:style-name="T17">Silence</text:span></text:p>
      <text:p text:style-name="P22"><text:span text:style-name="T27">Prière</text:span><text:span text:style-name="T13"> </text:span></text:p>
      <text:p text:style-name="P26"><text:span text:style-name="T62">- Seigneur, aide-nous à relever la tête, à nous rhabiller de ta foi pour retrouver ton chemin. </text:span></text:p>
      <text:p text:style-name="P26"/>
      <text:p text:style-name="P44"><text:span text:style-name="T17">11</text:span><text:span text:style-name="T21">ème</text:span><text:span text:style-name="T17"> Station :</text:span><text:span text:style-name="T17"> </text:span><text:span text:style-name="T14">Jésus est cloué sur la Croix</text:span></text:p>
      <text:p text:style-name="P20"><text:span text:style-name="T27">Parole de Dieu</text:span><text:span text:style-name="T13"> : </text:span><text:span text:style-name="T35">De l'Evangile de St Luc</text:span><text:span text:style-name="T13"> </text:span><text:span text:style-name="T35">(23, 33-34)</text:span></text:p>
      <text:p text:style-name="P47">Lorsqu’ils furent arrivés au lieu-dit Calvaire, ils crucifièrent Jésus, avec deux malfaiteurs, l’un à droite et l’autre à gauche. Jésus disait : “Père, pardonne-leur : ils ne savent pas ce qu’ils font“. Le peuple restait là à observer.</text:p>
      <text:p text:style-name="P11"/>
      <text:p text:style-name="P2"><text:span text:style-name="T27">Commentaire</text:span><text:span text:style-name="T13"> </text:span></text:p>
      <text:p text:style-name="P26">C’est ça un peu l’histoire de Jésus. Il y avait des gens un peu plus forts que lui qui voulaient le faire souffrir. Les gardes ne sont pas là pour l'aider, mais pour le rabaisser… Ils lui ont fait payer quelque chose peut-être, mais lui, il n’a pas fait de mal. Alors ils ont voulu le faire souffrir s’en savoir ce qu’il avait fait.</text:p>
      <text:p text:style-name="P35"/>
      <text:p text:style-name="P26">J’ai mon frère qui souffre beaucoup en ce moment en prison. Il s’est encore retaillé les veines ; il est très suicidaire. Il ne supporte pas les insultes des autres ; il faut reconnaitre que les surveillants ne sont pas là pour aider la personne, pour lui faire remonter la pente. Maintenant ils vont tenter de le remettre dans la cellule, mais il est tellement malheureux ; ils ne peuvent pas le mettre avec les autres parce que s'il se fait mal à lui, il pourrait faire du mal à quelqu’un. Et le problème, c’est qui va le voir ? Toi tu vas le voir ; tu <text:s/>sais qu’il souffre ; il va être content, ça va le remonter mais le lendemain, il n’a plus personne… Il y a des heures et des jours qui sont longs ! On est impuissant. Même si tu es là, tu ne peux pas faire autant que tu veux. </text:p>
      <text:p text:style-name="P35"/>
      <text:p text:style-name="P6"><text:span text:style-name="T17">Silence</text:span></text:p>
      <text:p text:style-name="P48"><text:span text:style-name="T27">Prière</text:span></text:p>
      <text:p text:style-name="P48"><text:soft-page-break/>- Seigneur, c’est quand même une grâce que tu nous donnes de participer à ta souffrance. Tout ce qu’on supporte Toi, tu as supporté pire parce que tu as été cloué sur la croix ! Merci aussi d’avoir pu participer à ce que toi tu as subi, à ce que tu as fait ; cette souffrance-là, je te l’offre. Merci Seigneur de m’avoir sauvée. </text:p>
      <text:p text:style-name="P32"/>
      <text:p text:style-name="P26"><text:span text:style-name="T52">12</text:span><text:span text:style-name="T54">ème</text:span><text:span text:style-name="T52"> Station : </text:span><text:span text:style-name="T53">Jésus meurt sur la Croix</text:span></text:p>
      <text:p text:style-name="P20"><text:span text:style-name="T25">Parole de Dieu</text:span> : <text:span text:style-name="T35">De l'Evangile de St Jean (19, 25-30) <text:s/></text:span></text:p>
      <text:p text:style-name="P47">Sachant que tout désormais était achevé pour que l’Écriture s’accomplisse jusqu’au bout, Jésus dit : « J’ai soif. » Quand il eut pris le vinaigre, Jésus dit : « Tout est accompli. » Puis, inclinant la tête, il remit l’esprit.</text:p>
      <text:p text:style-name="P46">Comme c’était le jour de la Préparation (c’est-à-dire le vendredi), il ne fallait pas laisser les corps en croix durant le sabbat, d’autant plus que ce sabbat était le grand jour de la Pâque. (…) Les soldats allèrent donc briser les jambes du premier, puis de l’autre homme crucifié avec Jésus. Quand ils arrivèrent à Jésus, voyant qu’il était déjà mort, ils ne lui brisèrent pas les jambes, mais un des soldats avec sa lance lui perça le côté ; et aussitôt, il en sortit du sang et de l’eau.</text:p>
      <text:p text:style-name="P36"/>
      <text:p text:style-name="P27"><text:span text:style-name="T25">Commentaire </text:span>: </text:p>
      <text:p text:style-name="P26">Sur la croix Jésus était torse nu… Il fallait qu’il prenne la lance en plein cœur… Ils lui ont tiré la flèche en plein cœur, il n’avait rien sur son corps.</text:p>
      <text:p text:style-name="P35"/>
      <text:p text:style-name="P26">Jésus pour moi ça représente le Sauveur. Cette misère de guerre, ça a traumatisé toute l’Europe… Jésus, c’est notre libérateur, il nous dit : ou tu prends le chemin sombre ou celui qui est clair. Sur la croix, Jésus gagne sa liberté…. après les méchancetés qu’on lui a lancées, il dit : je vais partir et je gagne ma liberté ; mais je serai toujours là pour vous aider. Il donne la confiance au niveau du peuple qu’il aime. Il gagne la liberté de ceux qu’il a aidés, il gagne la nôtre, ceux qu'il a aidés à se relever. Il nous a aidés car il nous laisse les paroles de Dieu ; il nous aide à être dans le droit chemin, c’est très important : car moi quand je lis des passages de la Bible, je suis touché. Sans lui on serait des gens perdus. </text:p>
      <text:p text:style-name="P41"/>
      <text:p text:style-name="P31"><text:span text:style-name="T14">Silence</text:span></text:p>
      <text:p text:style-name="P49"><text:span text:style-name="T25">Prière</text:span> :</text:p>
      <text:p text:style-name="P48">- Jésus tu ne nous abandonnes jamais. Tu es notre lumière, notre soleil, nous t’aimons. Quand j’ai des mauvaises nouvelles, je me réfugie dans la prière et ça me fait du bien. Il suffit que je parle au Seigneur, cela m’enlève toutes mes angoisses. </text:p>
      <text:p text:style-name="P5"/>
      <text:p text:style-name="P16"><text:span text:style-name="T17">13</text:span><text:span text:style-name="T21">ème</text:span><text:span text:style-name="T17"> Station : </text:span><text:span text:style-name="T14">Jésus est descendu de la Croix</text:span></text:p>
      <text:p text:style-name="P20"><text:span text:style-name="T25">Parole de Dieu</text:span> : <text:span text:style-name="T31">De l’Evangile selon Saint Marc (15,42-43.46)</text:span></text:p>
      <text:p text:style-name="P47">Déjà le soir était venu; Joseph d’Arimathie intervint. Il eut le courage d’aller chez Pilate pour demander le corps de Jésus. Joseph acheta donc un linceul, il descendit Jésus de la croix, l’enveloppa dans le linceul et le déposa dans un sépulcre qui était creusé dans le roc. Puis il roula une pierre contre l’entrée du tombeau. Or Marie Madeleine et Marie mère de José, regardaient l’endroit où on l’avait mis.</text:p>
      <text:p text:style-name="P4"/>
      <text:p text:style-name="P20"><text:span text:style-name="T31">De l’Evangile de Jean (12, 23-28) </text:span></text:p>
      <text:p text:style-name="P25"><text:span text:style-name="T58">Jésus avait déclaré : “L’heure est venue où le fils de l’homme doit être glorifié. Amen, Amen, je vous le dis : si le grain de blé tombé en terre ne meurt pas, il reste seul. Mais s’il meurt, il porte beaucoup de frui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verse_5f_number" style:display-name="verse_number"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maryline laguens</dc:creator>
    <meta:editing-cycles>21</meta:editing-cycles>
    <meta:print-date>2023-03-13T12:47:00</meta:print-date>
    <meta:creation-date>2023-03-12T21:42:00</meta:creation-date>
    <dc:date>2023-03-27T13:46:38.94</dc:date>
    <meta:editing-duration>PT19M3S</meta:editing-duration>
    <meta:generator>OpenOffice/4.1.2$Win32 OpenOffice.org_project/412m3$Build-9782</meta:generator>
    <meta:document-statistic meta:table-count="0" meta:image-count="0" meta:object-count="0" meta:page-count="6" meta:paragraph-count="132" meta:word-count="3956" meta:character-count="21137"/>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