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00f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ff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text-properties fo:font-size="12pt" fo:font-style="normal" style:text-underline-style="solid" style:text-underline-width="auto" style:text-underline-color="#000000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ff" style:text-underline-style="none" fo:font-weight="normal" style:font-weight-asian="normal" style:font-weight-complex="normal"/>
    </style:style>
    <style:style style:name="T2" style:family="text">
      <style:text-properties fo:color="#ff00ff" style:font-name="Times New Roman1" style:text-underline-style="none" fo:font-weight="normal" style:font-weight-asian="normal" style:font-weight-complex="normal"/>
    </style:style>
    <style:style style:name="T3" style:family="text">
      <style:text-properties fo:color="#ff00ff" style:font-name="Times New Roman" style:text-underline-style="none" fo:font-weight="normal" style:font-weight-asian="normal" style:font-weight-complex="normal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ff" style:font-name="Times New Roman"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#000000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#000000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#000000" style:font-size-asian="14pt" style:font-size-complex="14pt"/>
    </style:style>
    <style:style style:name="T15" style:family="text">
      <style:text-properties fo:color="#ff0000"/>
    </style:style>
    <style:style style:name="T16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ff0000" style:font-name="Times New Roman1"/>
    </style:style>
    <style:style style:name="T18" style:family="text">
      <style:text-properties fo:color="#ff0000" style:font-name="Times New Roman1" fo:font-weight="bold" style:font-weight-asian="bold" style:font-weight-complex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color="#000000" fo:font-size="14pt" fo:font-style="italic" style:text-underline-style="solid" style:text-underline-width="auto" style:text-underline-color="#000000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000000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4pt" style:text-underline-style="solid" style:text-underline-width="auto" style:text-underline-color="#000000" style:font-size-asian="14pt" style:font-size-complex="14pt"/>
    </style:style>
    <style:style style:name="T25" style:family="text">
      <style:text-properties fo:color="#000000" style:text-underline-style="solid" style:text-underline-width="auto" style:text-underline-color="#000000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use-window-font-color="true" style:text-underline-style="none" fo:font-weight="normal" style:font-weight-asian="normal" style:font-weight-complex="normal"/>
    </style:style>
    <style:style style:name="T30" style:family="text">
      <style:text-properties style:font-name="Times New Roman"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p text:style-name="P12"><text:span text:style-name="T19">1</text:span><text:span text:style-name="T18">È</text:span><text:span text:style-name="T19">RE LOI DE VIE</text:span><text:span text:style-name="T15"> « CHOISIS LA VIE)</text:span> <text:span text:style-name="T15">QUELQUE SOIT TON HISTOIRE, N’AIES AUCUNE CONNIVENCE AVEC LA MORT...</text:span></text:p>
        <text:p text:style-name="P12">L’Éternel Dieu modela l’Homme avec la glaise du sol, il insuffla dans ses narines une haleine de vie et l’Homme devint un Être vivant.</text:p>
        <text:p text:style-name="P12">Dieu créa l’homme à son image, a l’image de Dieu il le créa, Homme et Femme il les créa...<text:span text:style-name="T32">Gn 1,27 )</text:span></text:p>
        <text:p text:style-name="P12"><text:span text:style-name="T15">La vie t’est donnée mais ne te contente pas d’être en vie.</text:span></text:p>
        <text:p text:style-name="P12"><text:span text:style-name="T15">Détermine toi. Choisis la vie telle qu’elle est mise en ordre par le Créateur, selon <text:s/>son ordonnancement.</text:span></text:p>
        <text:p text:style-name="P12"><text:span text:style-name="T15">Quelques soient les circonstances de ta vie, n’aie aucune connivence avec la mort.</text:span></text:p>
        <text:p text:style-name="P12"><text:span text:style-name="T15">Tout a un sens, notre Créateur le connaît.</text:span></text:p>
        <text:p text:style-name="P17"/>
        <text:p text:style-name="P12"><text:span text:style-name="T8">Les difficultés ou tentations :</text:span></text:p>
        <text:p text:style-name="P12">- <text:s/>Ne pas accepter son incarnation, son corps sa famille</text:p>
        <text:p text:style-name="P12">- <text:s/>La dépression</text:p>
        <text:p text:style-name="P12">- <text:s/>Les idées et pensées négatives</text:p>
        <text:p text:style-name="P12">- Les croyances</text:p>
        <text:p text:style-name="P12">- Penchants destructeurs</text:p>
        <text:p text:style-name="P12">Cette loi s’inscrit dans le corps au niveau du périnée, du coccyx, des jambes et des pieds </text:p>
        <text:p text:style-name="P12">(Énergie : l’ENRACINEMENT)</text:p>
        <text:p text:style-name="P17"/>
        <text:p text:style-name="P12"><text:span text:style-name="T15">ELEMENT : TERRE</text:span></text:p>
        <text:p text:style-name="P17"/>
        <text:p text:style-name="P11"><text:span text:style-name="T26">Et YHVH Elohim ordonna sur l’Adam disant : De tout arbre du jardin tu mangeras. Et de l’arbre de la connaissance du Bien et du Mal tu ne mangeras point car le jour où tu en mangeras tu mourras. ( Gn2,16-17)</text:span></text:p>
        <text:p text:style-name="P6"/>
        <text:p text:style-name="P12"><text:span text:style-name="T19">2</text:span><text:span text:style-name="T18">È</text:span><text:span text:style-name="T19">ME <text:s/>LOI <text:s/>DE VIE</text:span><text:span text:style-name="T15"> : L’ACCEPTATION DE LA CONDITION HUMAINE</text:span></text:p>
        <text:p text:style-name="P17"/>
        <text:p text:style-name="P12">Tu es créé, tu n’es pas Dieu, Dieu seul est Dieu.</text:p>
        <text:p text:style-name="P12">Tu es Fils ou Fille de Dieu. Tu es créé et aimé dans les limites propres à tout humain, à tout ce qui a pris forme ; <text:span text:style-name="T15">ACCEPTE TA CONDITION DE CREATURE EN TOUTES SES DIMENSIONS</text:span></text:p>
        <text:p text:style-name="P12"><text:span text:style-name="T15">NE CONVOITE DONC PAS LA DIVINITE.</text:span></text:p>
        <text:p text:style-name="P17"/>
        <text:p text:style-name="P15">Les difficultés ou tentations :</text:p>
        <text:p text:style-name="P12">- <text:s/>Les refoulements des sensations et des émotions</text:p>
        <text:p text:style-name="P12">- <text:s/>Absence des désirs qui donnent la vie</text:p>
        <text:p text:style-name="P12">- <text:s/>Inconscience</text:p>
        <text:p text:style-name="P12">- <text:s/>Toute puissance</text:p>
        <text:p text:style-name="P12">Cette loi s’inscrit dans le corps dans le grand bassin, le ventre, les hanches</text:p>
        <text:p text:style-name="P12">(Énergie : <text:s/>LA FLUIDITE)</text:p>
        <text:p text:style-name="P17"/>
        <text:p text:style-name="P12"><text:span text:style-name="T5">ELEMENT  : <text:s/>EAU</text:span></text:p>
        <text:p text:style-name="P12"/>
        <text:p text:style-name="P12"><text:span text:style-name="T19">3 </text:span><text:span text:style-name="T18">È</text:span><text:span text:style-name="T19">ME LOI DE VIE </text:span><text:span text:style-name="T15">: DEPLOIE TON IDENTITE SPECIFIQUE EN DIEU ET EN JUSTE RELATION AVEC L’AUTRE...</text:span></text:p>
        <text:p text:style-name="P17"/>
        <text:p text:style-name="P12">TU ES CREE(E) ET AIME(E) UNIQUE</text:p>
        <text:p text:style-name="P12">DEVIENS TOI MEME EN DIEU, SUIS TON CHEMIN PERSONNEL..</text:p>
        <text:p text:style-name="P12">IL T’EST INTERDIT DE TE MELANGER <text:s/>A L’IDENTITE <text:s/>D’UNE <text:s/>AUTRE</text:p>
        <text:p text:style-name="P12">PERSONNE, DE LA POSSEDER, OU DE TE LAISSER POSSEDER...</text:p>
        <text:p text:style-name="P12">D’ENTRETENIR DE <text:s/>LA CONFUSION DANS UNE RELATION OU DE TE COURBER <text:s/>DEVANT UN POUVOIR ABUSIF.</text:p>
        <text:p text:style-name="P12">DE CONVOITER CE QUE <text:s/>A OU <text:s/>EST <text:s/>L’AUTRE...</text:p>
        <text:p text:style-name="P12"/>
        <text:p text:style-name="P12"><text:span text:style-name="T8">Les difficultés ou tentations :</text:span></text:p>
        <text:p text:style-name="P12"><text:soft-page-break/>- <text:s/>NE PAS PRENDRE SA RESPONSABILITE - REFUSER DE SE REMETTRE EN QUESTION</text:p>
        <text:p text:style-name="P12">- <text:s/>VICTIMISATION <text:s/>- <text:s/>DEPENDANCE</text:p>
        <text:p text:style-name="P12">- <text:s/>MANIPULER </text:p>
        <text:p text:style-name="P12">- <text:s/>ABUSER</text:p>
        <text:p text:style-name="P17"/>
        <text:p text:style-name="P12">CETTE LOI <text:s/>S’INSCRIT AU NIVEAU <text:s/>DU PLEXUS <text:s/>SOLAIRE</text:p>
        <text:p text:style-name="P12">TOUT L’APPAREIL DIGESTIF- LES OMOPLATES </text:p>
        <text:p text:style-name="P12">ENERGIE : <text:s/>DIRECTION  ACTION</text:p>
        <text:p text:style-name="P12"><text:span text:style-name="T15">ELEMENT  : <text:s/>FEU</text:span></text:p>
        <text:p text:style-name="P12"/>
        <text:p text:style-name="P12"><text:span text:style-name="T19">4 </text:span><text:span text:style-name="T18">È</text:span><text:span text:style-name="T19">ME <text:s/>LOI </text:span><text:span text:style-name="T15">: <text:s/>NE <text:s/>SOIS <text:s/>PAS COUPE <text:s/>EN <text:s/>DEUX RECHERCHE L’UNITE ... TU ES UN, A TRAVERS TON CORPS, TA PSYCHE HABITE PAR TON DIEU <text:s/>VIVANT</text:span></text:p>
        <text:p text:style-name="P12"><text:span text:style-name="T15">«  Tu es un au travers de ton corps, de ta psychologie et du cœur profond qui les anime. Ne les divises pas, ne les mélange pas et découvre leur hiérarchie intérieure...</text:span></text:p>
        <text:p text:style-name="P4"/>
        <text:p text:style-name="P12"><text:span text:style-name="T5">Tu aimeras ton Seigneur de tout ton cœur, de toute ton âme et de toute ta force...</text:span></text:p>
        <text:p text:style-name="P8"/>
        <text:p text:style-name="P12"><text:span text:style-name="T15">Apprends de l’Esprit comment collaborer avec lui pour qu’il vivifie ton humanité...</text:span></text:p>
        <text:p text:style-name="P12"><text:span text:style-name="T15">C’est l’Esprit qui enseigne de quel ordre nous devons nommer ce qu’il nous appartient de comprendre Physique ? Psychologique ? ou Spirituel ?</text:span></text:p>
        <text:p text:style-name="P8"/>
        <text:p text:style-name="P12"><text:span text:style-name="T20">CONNEXION AVEC SOI MEME</text:span></text:p>
        <text:p text:style-name="P12"><text:span text:style-name="T20">CONNEXION AVEC L’AMOUR ...</text:span></text:p>
        <text:p text:style-name="P12"><text:span text:style-name="T20">INTERIORITE</text:span></text:p>
        <text:p text:style-name="P12"><text:span text:style-name="T20">INTIMITE</text:span></text:p>
        <text:p text:style-name="P9"/>
        <text:p text:style-name="P12"><text:span text:style-name="T25">Les difficultés ou tentations :</text:span></text:p>
        <text:p text:style-name="P12"><text:span text:style-name="T20">- Ignorer son corps, le maltraiter, qu’il soit physique ou mental (pensées) ou </text:span></text:p>
        <text:p text:style-name="P12"><text:span text:style-name="T20">spirituel <text:s/>(rapport avec l’âme ou esprit )</text:span></text:p>
        <text:p text:style-name="P12"><text:span text:style-name="T20">- Éviter l’authenticité avec soi même et l’autre</text:span></text:p>
        <text:p text:style-name="P12"><text:span text:style-name="T20">- Éviter le silence, avoir peur de la solitude</text:span></text:p>
        <text:p text:style-name="P12"><text:span text:style-name="T20">- Fermeture du cœur</text:span></text:p>
        <text:p text:style-name="P12"><text:span text:style-name="T20">- Ne pas accueillir la Création dans son état original</text:span></text:p>
        <text:p text:style-name="P10"/>
        <text:p text:style-name="P12"><text:span text:style-name="T20">Niveau du Corps  : <text:s/>Les mains, </text:span></text:p>
        <text:p text:style-name="P9"/>
        <text:p text:style-name="P12"><text:span text:style-name="T5">Élément  : <text:s/>AIR</text:span></text:p>
        <text:p text:style-name="P12"/>
        <text:p text:style-name="P12"><text:span text:style-name="T19">5 </text:span><text:span text:style-name="T18">È</text:span><text:span text:style-name="T19">ME LOI</text:span><text:span text:style-name="T15"> : <text:s/>ENTRE DANS <text:s/>LA <text:s/>FECONDITE <text:s/>ET LE DON</text:span></text:p>
        <text:p text:style-name="P8"/>
        <text:p text:style-name="P12"><text:span text:style-name="T20">Nous nous rendons compte que cette loi de Vie est inter-dépendante avec toutes les autres  :</text:span></text:p>
        <text:p text:style-name="P12"><text:span text:style-name="T20">- <text:s/>Tu as choisis la vie,</text:span></text:p>
        <text:p text:style-name="P12"><text:span text:style-name="T20">- <text:s/>Tu acceptes tes limites</text:span></text:p>
        <text:p text:style-name="P12"><text:span text:style-name="T20">- <text:s/>Tu as coupé les liens qui t’empêchaient de trouver ta spécificité</text:span></text:p>
        <text:p text:style-name="P12"><text:span text:style-name="T20">- <text:s/>Tu n’es pas coupé de ton corps, de ta psyché, de ta spiritualité...</text:span></text:p>
        <text:p text:style-name="P12"><text:span text:style-name="T5">DONC TU PRENDS TA PLACE AVEC LES DONS ET LES TALENTS QUE TU AS RECU(S)... </text:span></text:p>
        <text:p text:style-name="P4"/>
        <text:p text:style-name="P12"><text:span text:style-name="T25">Les difficultés ou tentations :</text:span></text:p>
        <text:p text:style-name="P12"><text:span text:style-name="T20">- <text:s/>Résister au changement</text:span></text:p>
        <text:p text:style-name="P12"><text:span text:style-name="T20">- <text:s/>Ignorer ses talents et dons et privilégier le matériel</text:span></text:p>
        <text:p text:style-name="P12"><text:span text:style-name="T20">- <text:s/>Ignorer qui tu es</text:span></text:p>
        <text:p text:style-name="P12"><text:span text:style-name="T20">- <text:s/>Sombrer dans la dépréciation</text:span></text:p>
        <text:p text:style-name="P12"><text:span text:style-name="T20">- <text:s/>Replie sur soi</text:span></text:p>
        <text:p text:style-name="P12"><text:span text:style-name="T20">- <text:s/>Enterrer les désirs les plus authentiques</text:span></text:p>
        <text:p text:style-name="P12"><text:span text:style-name="T20">- <text:s/>Ne pas vouloir donner et parfois ne pas vouloir recevoir</text:span></text:p>
        <text:p text:style-name="P10"><text:soft-page-break/></text:p>
        <text:p text:style-name="P12"><text:span text:style-name="T20">Niveau <text:s/>du Corps  : <text:s/>Le cou, la tête, les bras</text:span></text:p>
        <text:p text:style-name="P12"><text:span text:style-name="T20">(Prendre sa place )</text:span></text:p>
        <text:p text:style-name="P10"/>
        <text:p text:style-name="P12"><text:span text:style-name="T5">ELEMENT <text:s/> : <text:s/>l’Éthe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SimSun" style:font-size-asian="10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together="always" fo:keep-with-next="always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text-properties fo:font-size="14pt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3-11-20T15:03:25</meta:creation-date>
    <dc:date>2024-01-10T11:54:18.20</dc:date>
    <meta:generator>OpenOffice/4.1.15$Win32 OpenOffice.org_project/4115m2$Build-9813</meta:generator>
    <dc:creator>Maryline LAGUENS</dc:creator>
    <meta:editing-duration>PT34M32S</meta:editing-duration>
    <meta:document-statistic meta:table-count="0" meta:image-count="0" meta:object-count="0" meta:page-count="3" meta:paragraph-count="81" meta:word-count="771" meta:character-count="4247"/>
  </office:meta>
</office:document-meta>
</file>