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fortaa" svg:font-family="Comfortaa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4d7d" style:font-name="Comfortaa" fo:font-size="16.5pt" fo:letter-spacing="normal" fo:font-style="normal" fo:font-weight="normal"/>
    </style:style>
    <style:style style:name="T2" style:family="text">
      <style:text-properties fo:font-variant="normal" fo:text-transform="none" fo:color="#666666" style:font-name="sans-serif" fo:font-size="12pt" fo:letter-spacing="normal" fo:font-style="normal" fo:font-weight="normal"/>
    </style:style>
    <style:style style:name="T3" style:family="text">
      <style:text-properties fo:font-variant="normal" fo:text-transform="none" fo:color="#666666" style:font-name="sans-serif" fo:font-size="12pt" fo:letter-spacing="normal" fo:font-style="normal" fo:font-weight="bold"/>
    </style:style>
    <style:style style:name="T4" style:family="text">
      <style:text-properties fo:font-variant="normal" fo:text-transform="none" style:font-name="sans-serif" fo:font-size="12pt" fo:letter-spacing="normal" fo:font-style="normal" fo:font-weight="normal"/>
    </style:style>
    <style:style style:name="T5" style:family="text">
      <style:text-properties fo:font-variant="normal" fo:text-transform="none" style:font-name="sans-serif" fo:font-size="12pt" fo:letter-spacing="normal" fo:font-style="normal" fo:font-weight="bold"/>
    </style:style>
    <style:style style:name="T6" style:family="text">
      <style:text-properties fo:font-variant="normal" fo:text-transform="none" style:use-window-font-color="true" style:font-name="sans-serif" fo:font-size="12pt" fo:letter-spacing="normal" fo:font-style="normal" fo:font-weight="normal"/>
    </style:style>
    <style:style style:name="T7" style:family="text">
      <style:text-properties fo:font-variant="normal" fo:text-transform="none" style:use-window-font-color="true" style:font-name="sans-serif" fo:font-size="12pt" fo:letter-spacing="normal" fo:font-style="normal" fo:font-weight="bold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/>
    </style:style>
    <style:style style:name="T9" style:family="text">
      <style:text-properties fo:font-variant="normal" fo:text-transform="none" style:use-window-font-color="true" fo:font-size="12pt" fo:letter-spacing="normal" fo:font-style="normal" fo:font-weight="bold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vie de Lanza del Vasto, à l’image de sa pensée, relie entre eux des univers très différents. Poésie, métaphysique, sculpture, musique médiévale, vie communautaire, travail manuel, action non-violente, rien ne lui est étranger ! Tentons de résumer en quelques lignes cette trajectoire exceptionnelle.</text:span> </text:p>
      <text:p text:style-name="P3"/>
      <text:p text:style-name="P2"><text:span text:style-name="T10">Issu d’une famille aristocratique du sud de l’Italie, le jeune homme étudie à Paris, puis à Florence et à Pise où il soutient en 1928 une thèse de </text:span><text:span text:style-name="Strong_20_Emphasis"><text:span text:style-name="T11">doctorat en philosophie</text:span></text:span><text:span text:style-name="T10">. Porté par un immense appétit intellectuel, mais aussi par un intense goût de vivre, il hésite entre une carrière universitaire et une </text:span><text:span text:style-name="Strong_20_Emphasis"><text:span text:style-name="T11">vie d’artiste</text:span></text:span><text:span text:style-name="T10">. Il fréquente les écrivains du temps, noue une amitié puissante avec Luc Dietrich, voyage en Italie, en Allemagne et en Grèce…</text:span></text:p>
      <text:p text:style-name="P2"><text:span text:style-name="T10">Mais bientôt le désir de « regarder le monde dans les yeux » le lance vers des horizons plus lointains. En Inde, qu’il traverse de Ceylan jusqu’à l’Himalaya, le poète philosophe se fait vagabond et pèlerin. Au centre de ce voyage,</text:span><text:span text:style-name="Strong_20_Emphasis"><text:span text:style-name="T10"> </text:span></text:span><text:span text:style-name="Strong_20_Emphasis"><text:span text:style-name="T11">la rencontre décisive avec Gandhi</text:span></text:span><text:span text:style-name="T10">, qui lui donne un nouveau nom : </text:span><text:span text:style-name="Strong_20_Emphasis"><text:span text:style-name="T11">Shantidas, serviteur de paix</text:span></text:span><text:span text:style-name="T10">. Toute sa vie, désormais, est marquée par la non-violence, non comme un simple idéal moral, mais comme un levier de transformation spirituelle et sociale.</text:span></text:p>
      <text:p text:style-name="P2"><text:span text:style-name="T10">De retour en France, Lanza publie en 1943 </text:span><text:span text:style-name="Emphasis"><text:span text:style-name="Strong_20_Emphasis"><text:span text:style-name="T11">le Pèlerinage aux sources</text:span></text:span></text:span><text:span text:style-name="T10">, qui relate son voyage et le rend célèbre. Il a le grand projet de fonder un « ordre gandhien d’Occident » d’inspiration chrétienne, ouvert à tout homme de bonne volonté. Mais les années de guerre l’obligent à patienter. En 1948, il fonde la </text:span><text:span text:style-name="Strong_20_Emphasis"><text:span text:style-name="T11">Communauté de l’Arche</text:span></text:span><text:span text:style-name="T10">, à laquelle il se dévouera pendant trente-trois ans, délivrant dans le monde entier un message de sagesse et de paix. Il meurt en Espagne, le 5 janvier 1981, dans sa quatre-vingtième année.</text:span></text:p>
      <text:p text:style-name="P1">Chaque étape de ce parcours est étonnamment riche et mérite d’être regardée de près. Poète, pèlerin, patriarche, prophète, Lanza del Vasto semble avoir vécu plusieurs vies en une !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fortaa" svg:font-family="Comfortaa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line LAGUENS</meta:initial-creator>
    <meta:creation-date>2024-01-10T11:59:07.12</meta:creation-date>
    <dc:date>2024-01-10T12:01:41.94</dc:date>
    <dc:creator>Maryline LAGUENS</dc:creator>
    <meta:editing-duration>PT2M34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5" meta:word-count="320" meta:character-count="1930"/>
  </office:meta>
</office:document-meta>
</file>