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left="0.132cm" fo:margin-right="0.185cm" fo:margin-top="0.048cm" fo:margin-bottom="0cm" fo:line-height="100%" fo:text-align="center" style:justify-single-word="false" fo:orphans="0" fo:widows="0" fo:text-indent="0cm" style:auto-text-indent="false" style:page-number="auto" fo:padding-left="0.141cm" fo:padding-right="0.141cm" fo:padding-top="0.035cm" fo:padding-bottom="0.035cm" fo:border="0.018cm solid #00000a" style:writing-mode="lr-tb"/>
      <style:text-properties fo:color="#ff0000" style:font-name="Times New Roman" fo:font-size="14pt" fo:letter-spacing="normal" style:font-size-asian="14pt" style:font-name-complex="Times New Roman1" style:font-size-complex="14pt" style:text-scale="89%"/>
    </style:style>
    <style:style style:name="P2" style:family="paragraph" style:parent-style-name="Standard" style:list-style-name="">
      <style:paragraph-properties fo:margin-left="-0.026cm" fo:margin-right="-0.026cm" fo:margin-top="0.048cm" fo:margin-bottom="0cm" fo:line-height="100%" fo:text-align="justify" style:justify-single-word="false" fo:orphans="0" fo:widows="0" fo:text-indent="0cm" style:auto-text-indent="false" style:writing-mode="lr-tb"/>
      <style:text-properties fo:color="#ff0000" style:font-name="Times New Roman" fo:font-size="12pt" fo:letter-spacing="-0.005cm" style:font-size-asian="12pt" style:font-name-complex="Times New Roman1" style:font-size-complex="12pt" style:text-scale="89%"/>
    </style:style>
    <style:style style:name="P3" style:family="paragraph" style:parent-style-name="Standard" style:list-style-name="">
      <style:paragraph-properties fo:margin-left="-0.026cm" fo:margin-right="-0.026cm" fo:margin-top="0.048cm" fo:margin-bottom="0cm" fo:line-height="100%" fo:text-align="center" style:justify-single-word="false" fo:orphans="0" fo:widows="0" fo:text-indent="0cm" style:auto-text-indent="false" fo:padding-left="0.141cm" fo:padding-right="0.141cm" fo:padding-top="0.035cm" fo:padding-bottom="0.035cm" fo:border="0.018cm solid #00000a" style:writing-mode="lr-tb"/>
      <style:text-properties fo:color="#ff0000" style:font-name="Times New Roman" fo:font-size="14pt" fo:letter-spacing="normal" style:font-size-asian="14pt" style:font-name-complex="Times New Roman1" style:font-size-complex="14pt" style:text-scale="89%"/>
    </style:style>
    <style:style style:name="P4" style:family="paragraph" style:parent-style-name="Standard" style:list-style-name="">
      <style:paragraph-properties fo:margin-left="-0.053cm" fo:margin-right="0.026cm" fo:margin-top="0.048cm" fo:margin-bottom="0cm" fo:line-height="100%" fo:text-align="center" style:justify-single-word="false" fo:orphans="0" fo:widows="0" fo:text-indent="0cm" style:auto-text-indent="false" fo:padding-left="0.141cm" fo:padding-right="0.141cm" fo:padding-top="0.035cm" fo:padding-bottom="0.035cm" fo:border="0.018cm solid #00000a" style:writing-mode="lr-tb"/>
      <style:text-properties fo:color="#ff0000" style:font-name="Times New Roman" fo:font-size="14pt" fo:letter-spacing="normal" style:font-size-asian="14pt" style:font-name-complex="Times New Roman1" style:font-size-complex="14pt" style:text-scale="89%"/>
    </style:style>
    <style:style style:name="P5" style:family="paragraph" style:parent-style-name="Standard" style:list-style-name="" style:master-page-name="">
      <style:paragraph-properties fo:margin-left="0.106cm" fo:margin-right="0cm" fo:margin-top="0.048cm" fo:margin-bottom="0cm" fo:line-height="100%" fo:text-align="center" style:justify-single-word="false" fo:orphans="0" fo:widows="0" fo:text-indent="0cm" style:auto-text-indent="false" style:page-number="auto" fo:padding-left="0.141cm" fo:padding-right="0.141cm" fo:padding-top="0.035cm" fo:padding-bottom="0.035cm" fo:border="0.018cm solid #00000a" style:writing-mode="lr-tb">
        <style:tab-stops>
          <style:tab-stop style:position="-0.397cm"/>
        </style:tab-stops>
      </style:paragraph-properties>
      <style:text-properties fo:color="#ff0000" style:font-name="Times New Roman" fo:font-size="14pt" fo:letter-spacing="normal" style:font-size-asian="14pt" style:font-name-complex="Times New Roman1" style:font-size-complex="14pt" style:text-scale="89%"/>
    </style:style>
    <style:style style:name="P6" style:family="paragraph" style:parent-style-name="Standard" style:list-style-name="">
      <style:paragraph-properties fo:margin-left="0cm" fo:margin-right="0cm" fo:margin-top="0cm" fo:margin-bottom="0cm" fo:line-height="100%" fo:text-align="justify" style:justify-single-word="false" fo:orphans="0" fo:widows="0" fo:text-indent="0cm" style:auto-text-indent="false" style:writing-mode="lr-tb"/>
      <style:text-properties style:font-name="Times New Roman" fo:font-size="12pt" fo:letter-spacing="-0.005cm" style:font-size-asian="12pt" style:font-name-complex="Times New Roman1" style:font-size-complex="12pt" style:text-scale="89%"/>
    </style:style>
    <style:style style:name="P7" style:family="paragraph" style:parent-style-name="Standard"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etter-spacing="-0.005cm" style:font-size-asian="12pt" style:font-name-complex="Times New Roman1" style:font-size-complex="12pt" style:text-scale="89%"/>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9" style:family="paragraph" style:parent-style-name="Standard"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language-asian="fr" style:country-asian="FR" style:font-name-complex="Times New Roman1" style:font-size-complex="12pt"/>
    </style:style>
    <style:style style:name="P10" style:family="paragraph" style:parent-style-name="Standard" style:list-style-name="">
      <style:paragraph-properties fo:margin-left="0cm" fo:margin-right="0cm" fo:margin-top="0cm" fo:margin-bottom="0cm" fo:line-height="100%" fo:text-align="justify" style:justify-single-word="false" fo:orphans="2" fo:widows="2" fo:text-indent="0cm" style:auto-text-indent="false" style:writing-mode="lr-tb">
        <style:tab-stops>
          <style:tab-stop style:position="-0.529cm"/>
        </style:tab-stops>
      </style:paragraph-properties>
      <style:text-properties style:font-name="Times New Roman" fo:font-size="12pt" style:font-size-asian="12pt" style:font-name-complex="Times New Roman1" style:font-size-complex="12pt"/>
    </style:style>
    <style:style style:name="P11" style:family="paragraph" style:parent-style-name="Standard" style:list-style-name="">
      <style:paragraph-properties fo:margin-left="0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font-name-complex="Times New Roman1" style:font-size-complex="12pt"/>
    </style:style>
    <style:style style:name="P12" style:family="paragraph" style:parent-style-name="Standard" style:list-style-name="">
      <style:paragraph-properties fo:margin-left="0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font-size-complex="12pt"/>
    </style:style>
    <style:style style:name="P13" style:family="paragraph" style:parent-style-name="Standard" style:list-style-name=""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0.529cm"/>
        </style:tab-stops>
      </style:paragraph-properties>
      <style:text-properties style:font-name="Times New Roman" fo:font-size="12pt" style:font-size-asian="12pt" style:font-name-complex="Times New Roman1" style:font-size-complex="12pt"/>
    </style:style>
    <style:style style:name="P14" style:family="paragraph" style:parent-style-name="Standard" style:list-style-name="" style:master-page-name="">
      <style:paragraph-properties fo:margin-left="0cm" fo:margin-right="0cm" fo:margin-top="0cm" fo:margin-bottom="0cm" fo:line-height="100%" fo:text-align="justify" style:justify-single-word="false" fo:orphans="0" fo:widows="0" fo:text-indent="0cm" style:auto-text-indent="false" style:page-number="auto" style:writing-mode="lr-tb">
        <style:tab-stops>
          <style:tab-stop style:position="-0.714cm"/>
        </style:tab-stops>
      </style:paragraph-properties>
      <style:text-properties style:font-name="Times New Roman" fo:font-size="12pt" fo:letter-spacing="-0.005cm" style:font-size-asian="12pt" style:font-name-complex="Times New Roman1" style:font-size-complex="12pt" style:text-scale="89%"/>
    </style:style>
    <style:style style:name="P15" style:family="paragraph" style:parent-style-name="Standard" style:list-style-name="" style:master-page-name="">
      <style:paragraph-properties fo:margin-left="0cm" fo:margin-right="0cm" fo:margin-top="0cm" fo:margin-bottom="0cm" fo:line-height="100%" fo:text-align="justify" style:justify-single-word="false" fo:text-indent="0cm" style:auto-text-indent="false" style:page-number="auto" style:writing-mode="lr-tb"/>
      <style:text-properties style:font-name="Times New Roman" fo:font-size="12pt" style:font-size-asian="12pt" style:font-name-complex="Times New Roman1" style:font-size-complex="12pt"/>
    </style:style>
    <style:style style:name="P16" style:family="paragraph" style:parent-style-name="Standard" style:list-style-name="" style:master-page-name="">
      <style:paragraph-properties fo:margin-left="0cm" fo:margin-right="0cm" fo:margin-top="0cm" fo:margin-bottom="0cm" fo:line-height="100%" fo:text-align="justify" style:justify-single-word="false" fo:orphans="0" fo:widows="0" fo:text-indent="0cm" style:auto-text-indent="false" style:page-number="auto" style:writing-mode="lr-tb"/>
      <style:text-properties style:font-name="Times New Roman" fo:font-size="12pt" fo:letter-spacing="-0.005cm" style:font-size-asian="12pt" style:font-name-complex="Times New Roman1" style:font-size-complex="12pt" style:text-scale="89%"/>
    </style:style>
    <style:style style:name="P17" style:family="paragraph" style:parent-style-name="Standard" style:list-style-name="" style:master-page-name="">
      <style:paragraph-properties fo:margin-left="0cm" fo:margin-right="0cm" fo:margin-top="0cm" fo:margin-bottom="0cm" fo:line-height="100%" fo:text-align="justify" style:justify-single-word="false" fo:text-indent="0cm" style:auto-text-indent="false" style:page-number="auto" style:writing-mode="lr-tb"/>
      <style:text-properties style:font-name="Times New Roman" fo:font-size="12pt" style:font-size-asian="12pt" style:font-name-complex="Times New Roman1" style:font-size-complex="12pt"/>
    </style:style>
    <style:style style:name="P18" style:family="paragraph" style:parent-style-name="No_20_Spacing"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19" style:family="paragraph" style:parent-style-name="No_20_Spacing"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language-asian="fr" style:country-asian="FR" style:font-name-complex="Times New Roman1" style:font-size-complex="12pt"/>
    </style:style>
    <style:style style:name="P20" style:family="paragraph" style:parent-style-name="No_20_Spacing" style:list-style-name="">
      <style:paragraph-properties fo:margin-left="0cm" fo:margin-right="0cm" fo:margin-top="0cm" fo:margin-bottom="0cm" fo:line-height="100%" fo:text-align="justify" style:justify-single-word="false" fo:orphans="2" fo:widows="2" fo:text-indent="0cm" style:auto-text-indent="false" style:writing-mode="lr-tb"/>
      <style:text-properties style:font-name="Times New Roman" fo:font-size="12pt" style:font-size-asian="12pt" style:language-asian="fr" style:country-asian="FR" style:font-name-complex="Times New Roman1" style:font-size-complex="12pt"/>
    </style:style>
    <style:style style:name="P21" style:family="paragraph" style:parent-style-name="No_20_Spacing">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fr" style:country-asian="FR" style:font-name-complex="Times New Roman1" style:font-size-complex="12pt"/>
    </style:style>
    <style:style style:name="P22" style:family="paragraph" style:parent-style-name="No_20_Spacing" style:list-style-name=""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d un homme parmi vous possède cent brebis et perd l’une d’elles, que fait-il?</text:p>
      <text:p text:style-name="P16"/>
      <text:p text:style-name="P8">La brebis égarée si elle n’a pas son bon berger pour la ramener vers son pâturage, elle est perdue.</text:p>
      <text:p text:style-name="P8">Je pense qu’il y a des brebis égarées parce qu’on les pousse, on ne leur tend pas la main et comme elles sont égarées, elles ont peur de demander de l’aide. Il n’y a que le Seigneur qui peut les aider.</text:p>
      <text:p text:style-name="P8">La brebis a douté de Dieu, c'est pour ça qu'elle s'est perdue.</text:p>
      <text:p text:style-name="P8">On est des brebis galeuses. La brebis galeuse, c'est quelqu'un qui est rejeté, qui est seul dans la vie, qui n'a pas d'amis, qui est sauvage parce qu'il ne veut pas aller vers les autres. Jésus, il faut qu'il l'éclaire. </text:p>
      <text:p text:style-name="P8">Je me dis qu’avec la foi, les 99, elles vont retrouver leur chemin ; alors il vaut mieux aller chercher celle qui est perdue.</text:p>
      <text:p text:style-name="P18">Peut-être que la brebis se sentait mal, parce qu'il y avait des gens qui lui voulaient du mal. Elle s'est sentie perdue, elle est partie. C'est peut-être quelqu'un qui ne se sent pas bien avec les autres, Quelqu'un qui ne parle pas, comme moi au début, quand je ne parlais pas dans le groupe. </text:p>
      <text:p text:style-name="P18"/>
      <text:p text:style-name="P8">Il y a pas mal de brebis égarées dans la rue. C'est les jeunes qui traînent, qui galèrent, et personne ne leur tend la main. Leurs parents ne veulent plus les voir.</text:p>
      <text:p text:style-name="P6"/>
      <text:p text:style-name="P8">La brebis se sentait de trop ; c’est pour ça qu’elle est partie.</text:p>
      <text:p text:style-name="P6"/>
      <text:p text:style-name="P15">J’ai eu peur qu’on me prenne mon enfant. Je me bats pour retrouver une brebis égarée. C'est mes enfants. Avant c'était moi la brebis égarée, et maintenant c'est mes enfants.</text:p>
      <text:p text:style-name="P8">La brebis en avait marre des commérages des autres brebis. Le troupeau l'a éjectée.</text:p>
      <text:p text:style-name="P8">La brebis avait envie d'être toute seule. Elle avait des angoisses d'être dans le groupe.</text:p>
      <text:p text:style-name="P8">L'autre fois, mon fils a fait une fugue, j’étais perdue, dans le sens où j’étais inquiète, j'étais très mal. Même s’il y avait toute la famille avec moi, je me sentais seule, perdue.</text:p>
      <text:p text:style-name="P6"/>
      <text:p text:style-name="P3">Il laisse les 99 dans le désert et s’en va vers la perdue jusqu’à ce qu’il la trouve. </text:p>
      <text:p text:style-name="P2"/>
      <text:p text:style-name="P9">Le berger va récupérer la brebis qui est partie. Il veut rassembler son troupeau, c’est un bon berger. Il essaie de garder tout le monde auprès de lui.</text:p>
      <text:p text:style-name="P7"/>
      <text:p text:style-name="P15">J’ai beaucoup d’enfants et quand ils sont dans le malheur, je souffre comme eux et je les aide. Je pense que c’est comme ça aussi pour Dieu. La brebis si elle a faim, elle a soif, il veut la protéger, c’est comme moi avec mes enfants.</text:p>
      <text:p text:style-name="P8">Les 99, elles n’ont pas besoin ; elles se soutiennent mutuellement, le groupe c’est la force.</text:p>
      <text:p text:style-name="P6"/>
      <text:p text:style-name="P8">Quand on s’égare, le reste du troupeau nous aide à revenir. On se réjouit quand on voit que quelqu’un va mieux.</text:p>
      <text:p text:style-name="P8">On peut tous s’aider les uns les autres et peut-être nous un peu plus par rapport aux galères qu’on a traversées.</text:p>
      <text:p text:style-name="P19">Celle qui est partie, il veut peut-être la faire revenir dans le troupeau pour qu’elle soit comme les autres . Comme ça elle sont toutes au même niveau. Il a tout le troupeau en entier.</text:p>
      <text:p text:style-name="P6"/>
      <text:p text:style-name="P4">La trouvant, il la met sur ses épaules tout joyeux et de retour chez lui, appelle ses amis, ses voisins, leur disant : «Réjouissez-vous avec moi car je l’ai trouvée ma brebis perdue.» </text:p>
      <text:p text:style-name="P6"/>
      <text:p text:style-name="P8">Elle a eu un obstacle, quelqu’un l’a aidée ; c’est peut être un ami qui est là au bon moment.</text:p>
      <text:p text:style-name="P8">Dans ma tête, Dieu viendra me sauver ; il me sauvera, il me sortira des ténèbres, c'est ça garder la foi.</text:p>
      <text:p text:style-name="P8"><text:soft-page-break/>Il est vraiment le berger qui me trouve. Il m'a trouvée et c'est moi qui l'ai retrouvé maintenant. Dieu a souffert pour nous et il pleure.</text:p>
      <text:p text:style-name="P8">Pourvu que je sois cette petite brebis, que je sois repérée. Ça m'aiderait bien. Pour ça, il faut que je sorte du lot, et ne pas rester dans le tas. </text:p>
      <text:p text:style-name="P8">Quand on te tend la main, il faut savoir la saisir car des fois on passe à côté des choses.</text:p>
      <text:p text:style-name="P8">Nous, nous sommes en mission d’aller la chercher ; c’est-à-dire pardonner. C’est l’école de la vie qui nous a forgés.</text:p>
      <text:p text:style-name="P18"/>
      <text:p text:style-name="P18">En ce moment, il m’arrive des trucs supers. Et pourtant j’étais en galère depuis deux ou trois mois. Là, je dis : merci Seigneur. S’il a daigné, le Seigneur, que ces gens m’aident, c’est qu’il y a une mission pour moi, et je ne sais pas laquelle encore.</text:p>
      <text:p text:style-name="P6"/>
      <text:p text:style-name="P8">Sans avoir un appui sur quelqu’un, on n’y arrive pas ; ce n’est pas qu’on ne veut pas, mais on baisse les bras.</text:p>
      <text:p text:style-name="P14"/>
      <text:p text:style-name="P5">Je vous dis que pareillement il y aura de la joie dans le ciel pour un seul pécheur qui se convertit bien plus que pour 99 justes qui n’ont pas besoin de conversion.</text:p>
      <text:p text:style-name="P13"/>
      <text:p text:style-name="P10">La joie que l’on partage avec d’autres. Le berger, il a transmis sa joie. Quand quelqu’un me sourit, je suis content, même s’il ne me donne pas à manger.</text:p>
      <text:p text:style-name="P10">Partager la joie de la conversion. Il faut savoir rayonner pour donner envie de la conversion.</text:p>
      <text:p text:style-name="P21"/>
      <text:p text:style-name="P22">Il y aura plus de joie dans le ciel pour cette personne si elle fait l’effort de recommencer une vie nouvelle. </text:p>
      <text:p text:style-name="P20"/>
      <text:p text:style-name="P11">La brebis est autant contente que le berger, ça fait une boucle.</text:p>
      <text:p text:style-name="P11">C’est tout le groupe qui se réjouit quand la brebis est retrouvée.</text:p>
      <text:p text:style-name="P11">Quand des fois on n’a presque rien à la maison et que mon fils arrive avec les petits, je partage le peu que j’ai. Il y a de la joie.</text:p>
      <text:p text:style-name="P11"><text:bookmark text:name="_GoBack"/>Je pense que pour moi, être heureux de retrouver une personne, c’est pas mal non plus. C’est un peu comme de se retrouver soi-même. Tu fais un petit sourire, le vrai sourire, celui qui vient du cœur.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bastien Combre</meta:initial-creator>
    <dc:creator>maryline laguens</dc:creator>
    <meta:editing-cycles>7</meta:editing-cycles>
    <meta:print-date>2021-11-08T15:09:39.09</meta:print-date>
    <meta:creation-date>2021-11-08T11:16:00</meta:creation-date>
    <dc:date>2021-11-08T20:02:15.33</dc:date>
    <meta:editing-duration>PT10M17S</meta:editing-duration>
    <meta:generator>OpenOffice/4.1.2$Win32 OpenOffice.org_project/412m3$Build-9782</meta:generator>
    <meta:printed-by>José Raisson</meta:printed-by>
    <meta:document-statistic meta:table-count="0" meta:image-count="0" meta:object-count="0" meta:page-count="2" meta:paragraph-count="37" meta:word-count="957" meta:character-count="50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