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01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-0.019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19cm" style:auto-text-indent="false"/>
      <style:text-properties style:font-name="Arial1" fo:font-size="15pt" style:font-name-asian="Times New Roman1" style:font-size-asian="15pt" style:language-asian="fr" style:country-asian="FR" style:font-name-complex="Arial2" style:font-size-complex="15pt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19cm" style:auto-text-indent="false"/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19cm" style:auto-text-indent="false"/>
    </style:style>
    <style:style style:name="P7" style:family="paragraph" style:parent-style-name="Normal_20__28_Web_29_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Arial1" fo:font-size="15pt" style:font-name-asian="Times New Roman1" style:font-size-asian="15pt" style:language-asian="fr" style:country-asian="FR" style:font-name-complex="Arial2" style:font-size-complex="15pt"/>
    </style:style>
    <style:style style:name="P9" style:family="paragraph" style:parent-style-name="Normal_20__28_Web_29_" style:master-page-name="Standard">
      <style:paragraph-properties fo:text-align="center" style:justify-single-word="false" style:page-number="auto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-0.019cm" style:auto-text-indent="false" fo:padding-left="0cm" fo:padding-right="0cm" fo:padding-top="0cm" fo:padding-bottom="0.035cm" fo:border-left="none" fo:border-right="none" fo:border-top="none" fo:border-bottom="0.018cm solid #00000a"/>
      <style:text-properties style:font-name="Arial1" fo:font-size="26pt" style:font-name-asian="Times New Roman1" style:font-size-asian="26pt" style:language-asian="fr" style:country-asian="FR" style:font-name-complex="Arial2" style:font-size-complex="26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5" style:family="text"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olor-text">MESSAGE DU PAPE FRANÇOIS</text:span></text:p>
      <text:p text:style-name="P7"><text:span text:style-name="title-1-color"><text:span text:style-name="T1">V</text:span></text:span><text:span text:style-name="title-1-color"><text:span text:style-name="T3">e</text:span></text:span><text:span text:style-name="title-1-color"><text:span text:style-name="T1"> JOURNÉE MONDIALE DES PAUVRES</text:span></text:span></text:p>
      <text:p text:style-name="P7"><text:span text:style-name="color-text">14 novembre 2021, XXXIII</text:span><text:span text:style-name="color-text"><text:span text:style-name="T2">e</text:span></text:span><text:span text:style-name="color-text"> dimanche du temps ordinaire</text:span></text:p>
      <text:p text:style-name="Normal_20__28_Web_29_"> </text:p>
      <text:p text:style-name="P7"><text:span text:style-name="title-1-color"><text:span text:style-name="T1">« Des pauvres, vous en aurez toujours avec vous » (Mc 14,7)</text:span></text:span></text:p>
      <text:p text:style-name="P4"/>
      <text:p text:style-name="P10">Extrait</text:p>
      <text:p text:style-name="P4"/>
      <text:p text:style-name="P4"/>
      <text:p text:style-name="P6"><text:span text:style-name="T4">« Des pauvres, vous en aurez toujours avec vous » (Mc 14, 7). Jésus a prononcé ces paroles</text:span><text:span text:style-name="T6"> </text:span><text:span text:style-name="T4">dans le cadre d’un repas à Béthanie, dans la maison d’un certain Simon dit « le lépreux »,</text:span><text:span text:style-name="T6"> </text:span><text:span text:style-name="T4">quelques jours avant la pâque. Comme le raconte l’évangéliste, une femme était entrée avec un</text:span><text:span text:style-name="T6"> </text:span><text:span text:style-name="T4">vase d’albâtre rempli d’un parfum très précieux et l’avait versé sur la tête de Jésus. L’interprétation de ce geste est donnée par Jésus lui-même et permet de saisir le sens profond du</text:span><text:span text:style-name="T6"> </text:span><text:span text:style-name="T4">geste accompli par la femme. Il dit : « Laissez-la ! Pourquoi la tourmenter ? Il est beau le geste</text:span><text:span text:style-name="T6"> </text:span><text:span text:style-name="T4">qu’elle a fait envers moi » (Mc 14, 6). Jésus sait que sa mort est proche et voit dans ce geste</text:span><text:span text:style-name="T6"> </text:span><text:span text:style-name="T4">l’anticipation de l’onction pour son corps sans vie avant qu’il ne soit placé au tombeau. Ce point de</text:span><text:span text:style-name="T6"> </text:span><text:span text:style-name="T4">vue va au-delà de toute attente des convives</text:span><text:span text:style-name="T5">. Jésus leur rappelle que le premier pauvre c’est Lui,</text:span><text:span text:style-name="T7"> </text:span><text:span text:style-name="T5">le plus pauvre parmi les pauvres parce qu’il les représente tous.</text:span><text:span text:style-name="T4"> Et c’est aussi au nom des</text:span><text:span text:style-name="T6"> </text:span><text:span text:style-name="T4">pauvres, des personnes seules, marginalisées et discriminées que le Fils de Dieu accepte le</text:span><text:span text:style-name="T6"> </text:span><text:span text:style-name="T4">geste de cette femme. </text:span></text:p>
      <text:p text:style-name="P5"/>
      <text:p text:style-name="P6"><text:span text:style-name="T4">Cette forte “empathie” entre Jésus et la femme, et la façon dont il interprète son onction en</text:span><text:span text:style-name="T6"> </text:span><text:span text:style-name="T4">contraste avec la vision scandalisée de Judas et des autres, ouvrent une voie féconde de réflexion</text:span><text:span text:style-name="T6"> </text:span><text:span text:style-name="T4">sur le lien indissociable qui existe entre Jésus, les pauvres et l’annonce de l’Évangile</text:span><text:span text:style-name="T5">.</text:span><text:span text:style-name="T7"> </text:span><text:span text:style-name="T5">Le visage de Dieu qu’il révèle est en effet, celui d’un Père pour les pauvres et proche des pauvres.</text:span><text:span text:style-name="T6"> </text:span><text:span text:style-name="T4">Je ne me lasse pas de</text:span><text:span text:style-name="T6"> </text:span><text:span text:style-name="T4">répéter que les pauvres sont de véritables évangélisateurs parce qu’ils ont été les premiers à être</text:span><text:span text:style-name="T6"> </text:span><text:span text:style-name="T4">évangélisés et appelés à partager le bonheur du Seigneur et de son Royaume (cf. Mt 5, 3).</text:span><text:span text:style-name="T6"> </text:span><text:span text:style-name="T5">Les pauvres de toute condition et de toute latitude nous évangélisent, car ils nous permettent de</text:span><text:span text:style-name="T7"> </text:span><text:span text:style-name="T5">redécouvrir de manière toujours nouvelle les traits les plus authentiques du visage du Père. </text:span></text:p>
      <text:p text:style-name="P5"/>
      <text:p text:style-name="P6"><text:span text:style-name="T4">Nous sommes appelés</text:span><text:span text:style-name="T6"> </text:span><text:span text:style-name="T4">à découvrir le Christ en eux, à prêter notre voix à leurs causes, mais aussi à être leurs amis, à les</text:span><text:span text:style-name="T6"> </text:span><text:span text:style-name="T4">écouter, à les comprendre et à accueillir la mystérieuse sagesse que Dieu veut nous</text:span><text:span text:style-name="T6"> </text:span><text:span text:style-name="T4">communiquer à travers eux. </text:span><text:span text:style-name="T5">Les pauvres ne sont pas des personnes “extérieures” à la</text:span><text:span text:style-name="T7"> </text:span><text:span text:style-name="T5">communauté, mais des frères et sœurs avec qui partager la souffrance, pour soulager leur</text:span><text:span text:style-name="T7"> </text:span><text:span text:style-name="T5">malaise et leur marginalisation, pour qu’on leur rende la dignité perdue et qu’on leur assure</text:span><text:span text:style-name="T7"> </text:span><text:span text:style-name="T5">l’inclusion sociale nécessaire. </text:span></text:p>
      <text:p text:style-name="P5"><text:bookmark text:name="_GoBack"/></text:p>
      <text:p text:style-name="P6"><text:span text:style-name="T4">Par ailleurs, on sait qu’un geste de bienfaisance présuppose un</text:span><text:span text:style-name="T6"> </text:span><text:span text:style-name="T4">bienfaiteur et quelqu’un qui en bénéficie, tandis que </text:span><text:span text:style-name="T5">le partage engendre la fraternité.</text:span><text:span text:style-name="T4"> </text:span><text:span text:style-name="T5">L’aumône</text:span><text:span text:style-name="T7"> </text:span><text:span text:style-name="T5">est occasionnelle ; tandis que le partage est durable.</text:span><text:span text:style-name="T4"> La première risque de gratifier celui qui la fait</text:span><text:span text:style-name="T6"> </text:span><text:span text:style-name="T4">et d’humilier celui qui la reçoit ; la seconde renforce la </text:span><text:soft-page-break/><text:span text:style-name="T4">solidarité et pose les conditions nécessaires</text:span><text:span text:style-name="T6"> </text:span><text:span text:style-name="T4">pour parvenir à la justice. Bref, les croyants, lorsqu’ils veulent voir Jésus en personne et le toucher</text:span><text:span text:style-name="T6"> </text:span><text:span text:style-name="T4">de leurs mains, savent vers qui se tourner </text:span><text:span text:style-name="T5">: les pauvres sont un sacrement du Christ, ils</text:span><text:span text:style-name="T7"> </text:span><text:span text:style-name="T5">représentent sa personne et nous renvoient à lui.</text:span><text:span text:style-name="T7"> </text:span></text:p>
      <text:p text:style-name="P5"/>
      <text:p text:style-name="P6"><text:span text:style-name="T4">La question qui n’est en rien évidente reste toutefois ouverte : comment peut-on apporter une</text:span><text:span text:style-name="T6"> </text:span><text:span text:style-name="T4">réponse tangible aux millions de pauvres qui trouvent souvent comme seule réponse l’indifférence</text:span><text:span text:style-name="T6"> </text:span><text:span text:style-name="T4">quand ce n’est pas de l’agacement ? Un mode de vie individualiste est complice de la pauvreté, et décharge souvent sur les</text:span><text:span text:style-name="T6"> </text:span><text:span text:style-name="T4">pauvres toute la responsabilité de leur condition. </text:span><text:span text:style-name="T5">Mais la pauvreté n’est pas le fruit du destin, elle</text:span><text:span text:style-name="T7"> </text:span><text:span text:style-name="T5">est une conséquence de l’égoïsme</text:span><text:span text:style-name="T4">. </text:span><text:span text:style-name="T5">Beaucoup de pauvreté des “riches” qui pourrait être guérie par la richesse des “pauvres”, si</text:span><text:span text:style-name="T7"> </text:span><text:span text:style-name="T5">seulement ils se rencontraient et se connaissaient</text:span><text:span text:style-name="T4"> ! </text:span></text:p>
      <text:p text:style-name="P5"/>
      <text:p text:style-name="P6"><text:span text:style-name="T5">C’est pourquoi une approche différente de la pauvreté s’impose</text:span><text:span text:style-name="T4">. C’est un défi que les</text:span><text:span text:style-name="T6"> </text:span><text:span text:style-name="T4">Gouvernements et les Institutions mondiales doivent relever avec un modèle social tourné vers</text:span><text:span text:style-name="T6"> </text:span><text:span text:style-name="T4">l’avenir, capable de faire face aux nouvelles formes de pauvreté qui touchent le monde et qui</text:span><text:span text:style-name="T6"> </text:span><text:span text:style-name="T4">marqueront de manière décisive les décennies à venir. </text:span><text:span text:style-name="T5">Si les pauvres sont mis en marge, comme</text:span><text:span text:style-name="T7"> </text:span><text:span text:style-name="T5">s’ils étaient les responsables de leur condition, alors le concept même de la démocratie est mis en</text:span><text:span text:style-name="T7"> </text:span><text:span text:style-name="T5">crise et chaque politique sociale devient défaillante.</text:span></text:p>
      <text:p text:style-name="P5"/>
      <text:p text:style-name="P1"><text:span text:style-name="T4">J’espère que la Journée mondiale des pauvres, qui en est à sa cinquième célébration, pourra</text:span><text:span text:style-name="T6"> </text:span><text:span text:style-name="T4">s’enraciner de plus en plus au cœur de nos Églises locales et provoquer un mouvement</text:span><text:span text:style-name="T6"> </text:span><text:span text:style-name="T4">d’évangélisation qui rencontre en premier lieu les pauvres là où ils se trouvent. Nous ne pouvons</text:span><text:span text:style-name="T6"> </text:span><text:span text:style-name="T4">pas attendre qu’ils frappent à notre porte, </text:span><text:span text:style-name="T5">il est urgent que nous les atteignions chez eux, dans les</text:span><text:span text:style-name="T7"> </text:span><text:span text:style-name="T5">hôpitaux et les résidences de soins, dans les rues et les coins sombres où ils se cachent parfois,</text:span><text:span text:style-name="T7"> </text:span><text:span text:style-name="T5">dans les centres de refuge et d’accueil...</text:span><text:span text:style-name="T4"> Il est important de comprendre ce qu’ils ressentent, ce</text:span><text:span text:style-name="T6"> </text:span><text:span text:style-name="T4">qu’ils éprouvent et quels désirs ils ont dans leur cœur. Les pauvres sont au milieu de nous. </text:span><text:span text:style-name="T5">Comme ce</text:span><text:span text:style-name="T7"> </text:span><text:span text:style-name="T5">serait évangélique si nous pouvions dire en toute vérité : nous sommes pauvres, nous aussi, et</text:span><text:span text:style-name="T7"> </text:span><text:span text:style-name="T5">c’est seulement de cette manière que nous réussissons à les reconnaître réellement et les rendre</text:span><text:span text:style-name="T7"> </text:span><text:span text:style-name="T5">partie intégrante de notre vie et instrument de salut.</text:span><text:span text:style-name="T7"> </text:span></text:p>
      <text:p text:style-name="P2"/>
      <text:p text:style-name="P3"><text:span text:style-name="T4">Donné à Rome, Saint Jean de Latran, 13 juin 2021, en la mémoire de Saint Antoine de Padoue.</text:span><text:span text:style-name="T6"> <text:s/></text:span></text:p>
      <text:p text:style-name="P8">Franç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color-text" style:family="text" style:parent-style-name="Default_20_Paragraph_20_Font"/>
    <style:style style:name="title-1-colo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bastien Combre</meta:initial-creator>
    <dc:creator>Sébastien Combre</dc:creator>
    <meta:editing-cycles>1</meta:editing-cycles>
    <meta:creation-date>2021-11-05T13:47:00</meta:creation-date>
    <dc:date>2021-11-05T15:01:00</dc:date>
    <meta:editing-duration>PT1M14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898" meta:character-count="5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