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  <style:text-properties fo:color="#444444" style:font-name="Noto Sans" fo:font-size="10.5pt" style:font-size-asian="10.5pt" style:font-name-complex="Noto Sans1" style:font-size-complex="10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Souvenez-vous, ô très douce Germaine,<text:line-break/>de vos frères et de vos sœurs qui gémissent<text:line-break/>et qui souffrent dans cette vallée de larmes.<text:line-break/> <text:line-break/>Souvenez-vous qu'ils espèrent en vous,<text:line-break/>qu'ils attendent de vous secours dans leurs épreuves,<text:line-break/>consolation dans leur douleurs.<text:line-break/> <text:line-break/>Souvenez-vous que vous aussi avez gémi,<text:line-break/>que vous aussi avez pleuré,<text:line-break/>que vous aussi avez connu la pauvreté,<text:line-break/>l'isolement, l'humiliation et la souffrance.<text:line-break/> <text:line-break/>Et maintenant, dans votre gloire, Souvenez-vous de nos misères;<text:line-break/>dans votre puissance, Souvenez-vous de notre infirmité;<text:line-break/>dans votre bonheur, Souvenez-vous de nos larmes.<text:line-break/> <text:line-break/>Formez-nous à l'école de votre douceur,<text:line-break/>de votre patience, de votre foi, de votre charité.<text:line-break/> <text:line-break/>Puis, au sortir de ce monde, recevez-nous dans l'éternelle patrie</text:span></text:p>
      <text:p text:style-name="P1"/>
      <text:p text:style-name="P2"><text:span text:style-name="T1">Souvenez-vous, ô très douce Germaine,<text:line-break/>de vos frères et de vos sœurs qui gémissent<text:line-break/>et qui souffrent dans cette vallée de larmes.<text:line-break/> <text:line-break/>Souvenez-vous qu'ils espèrent en vous,<text:line-break/>qu'ils attendent de vous secours dans leurs épreuves,<text:line-break/>consolation dans leur douleurs.<text:line-break/> <text:line-break/>Souvenez-vous que vous aussi avez gémi,<text:line-break/>que vous aussi avez pleuré,<text:line-break/>que vous aussi avez connu la pauvreté,<text:line-break/>l'isolement, l'humiliation et la souffrance.<text:line-break/> <text:line-break/>Et maintenant, dans votre gloire, Souvenez-vous de nos misères;<text:line-break/>dans votre puissance, Souvenez-vous de notre infirmité;<text:line-break/>dans votre bonheur, Souvenez-vous de nos larmes.<text:line-break/> <text:line-break/>Formez-nous à l'école de votre douceur,<text:line-break/>de votre patience, de votre foi, de votre charité.<text:line-break/> <text:line-break/>Puis, au sortir de ce monde, recevez-nous dans l'éternelle patr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069696</meta:initial-creator>
    <dc:creator>maryline laguens</dc:creator>
    <meta:editing-cycles>4</meta:editing-cycles>
    <meta:print-date>2023-04-25T07:03:00</meta:print-date>
    <meta:creation-date>2023-04-25T07:04:00</meta:creation-date>
    <dc:date>2023-06-23T14:13:32.32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220" meta: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