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color="#0000cc" fo:font-size="13pt" style:font-size-asian="13pt" style:font-size-complex="13pt"/>
    </style:style>
    <style:style style:name="P4" style:family="paragraph" style:parent-style-name="Standard">
      <style:paragraph-properties fo:text-align="justify" style:justify-single-word="false"/>
      <style:text-properties fo:color="#007826" fo:font-size="13pt" style:font-size-asian="13pt" style:font-size-complex="13pt"/>
    </style:style>
    <style:style style:name="P5" style:family="paragraph" style:parent-style-name="Standard">
      <style:paragraph-properties fo:text-align="justify" style:justify-single-word="false"/>
      <style:text-properties fo:font-size="9pt" style:font-size-asian="9pt" style:font-size-complex="9pt"/>
    </style:style>
    <style:style style:name="P6" style:family="paragraph" style:parent-style-name="Standard">
      <style:paragraph-properties fo:text-align="justify" style:justify-single-word="false"/>
      <style:text-properties fo:color="#009933" fo:font-size="13pt" style:font-size-asian="13pt"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9pt" style:font-size-asian="9pt" style:font-size-complex="9pt"/>
    </style:style>
    <style:style style:name="P9" style:family="paragraph" style:parent-style-name="Standard">
      <style:paragraph-properties fo:text-align="justify" style:justify-single-word="false"/>
      <style:text-properties fo:color="#0000cc" fo:font-size="13pt" style:font-size-asian="13pt" style:font-size-complex="13pt"/>
    </style:style>
    <style:style style:name="T1" style:family="text">
      <style:text-properties fo:color="#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Bonsoir, je suis une souris qui habite dans l'étable d'une auberge d'un petit village qui s'appelle Bethléem. Je vis tranquille entre le bœuf et l'âne gris, mes deux amis.</text:p>
      <text:p text:style-name="P2">Mais un soir il s'est passé quelque chose de tellement spécial que je veux vous le raconter.</text:p>
      <text:p text:style-name="P2">On se préparait à passer une soirée bien au chaud, parce que dehors il faisait froid. Je faisais chauffer l'eau pour la tisane quand soudain la porte s'ouvre et la femme de l'aubergiste entre. </text:p>
      <text:p text:style-name="P2"/>
      <text:p text:style-name="P2">A cette heure là ce n'était pas normal, d'habitude elle était très occupée avec tous ses clients. Et là qu'est-ce qu'elle fait ? Le ménage ! On se regardait avec mes deux amis interloqués.</text:p>
      <text:p text:style-name="P2">Le plus drôle c'est quand elle a enlevé les toiles d'araignées. Je peux vous dire que ça protestait ! Vous pensez, 10 ans qu'elles faisaient le concours de la plus belle toile, les araignées ! Mais nous ça nous faisait sourire, on allait enfin avoir la paix pendant qu'elles reconstruisaient tout ça. Cela nous changerait de leur dispute.</text:p>
      <text:p text:style-name="P2">Bref, le ménage fini, la femme de l'aubergiste laisse entrer un couple.</text:p>
      <text:p text:style-name="P5"/>
      <text:p text:style-name="P2">La dame était enceinte et elle souffrait. Le monsieur était très gentil avec elle et l'a installée sur la paille.</text:p>
      <text:p text:style-name="P2">Nous, on retenait notre souffle, on se faisait discrets.</text:p>
      <text:p text:style-name="P2">Et puis un beau bébé est né et le papa a dit :</text:p>
      <text:p text:style-name="P3">- L'ange a dit qu'il s'appelle Jésus.</text:p>
      <text:p text:style-name="P5"/>
      <text:p text:style-name="P2">Alors elle l'a langé et mis dans une mangeoire. Le bébé était tellement sage !</text:p>
      <text:p text:style-name="P5"/>
      <text:p text:style-name="P2">Tout était calme maintenant, le bébé avait l'air de dormir, les parents le regardait tendrement quand la porte s'est à nouveau ouverte. Nous, on croyait que c'était la femme de l'aubergiste qui venait aux nouvelles. Pas du tout ! Sont entrés des bergers accompagnés d'anges.</text:p>
      <text:p text:style-name="P6"><text:span text:style-name="T1">Le premier berger :</text:span> les anges nous ont dit que nous trouverions ici un bébé dans une mangeoire.</text:p>
      <text:p text:style-name="P6"><text:span text:style-name="T1">Le deuxième berger :</text:span> oui, un bébé qui serait notre sauveur, le Messie, le Seigneur.</text:p>
      <text:p text:style-name="P6"><text:span text:style-name="T1">Le troisième berger : </text:span>alors on est venu voir cet événement extraordinaire.</text:p>
      <text:p text:style-name="P5"/>
      <text:p text:style-name="P2">Marie et Joseph leur ont montré le beau bébé, les bergers étaient tout contents.</text:p>
      <text:p text:style-name="P5"/>
      <text:p text:style-name="P2">Après un moment les bergers et les anges sont repartis. Les parents se sont préparés à dormir. Tout était calme. Quelques instants plus tard, tout le monde dormait : le bœuf, l'âne, les parents et l'enfant. Enfin je croyais que le bébé dormait. Parce que moi aussi je voulais le voir alors je me suis approchée. Mais il ne dormait pas il avait les yeux grands ouverts.</text:p>
      <text:p text:style-name="P2">C'est à ce moment qu'est rentré un enfant. Il regarde le bébé. Mais Jésus lui dit :</text:p>
      <text:p text:style-name="P3">- approche, n'aie pas peur !</text:p>
      <text:p text:style-name="P2">L'enfant très impressionné s'est approché tout prés de la mangeoire.</text:p>
      <text:p text:style-name="P4"><text:span text:style-name="T1">L'enfant :</text:span> mais, je n'ai rien à t'offrir !</text:p>
      <text:p text:style-name="P3"><text:span text:style-name="T1">Jésus :</text:span> - vraiment tu n'as rien ?</text:p>
      <text:p text:style-name="P2">L'enfant fouille ses poches et dit :</text:p>
      <text:p text:style-name="P4"><text:span text:style-name="T1">L'enfant :</text:span> j'ai juste un dessin que j'ai fait tout à l'heure parce que je m'ennuyais, mais il est moche, il ne te plaira pas.</text:p>
      <text:p text:style-name="P2">Jésus répondit :</text:p>
      <text:p text:style-name="P3">- justement, c'est pour cela que je le veux. Tu dois toujours m'offrir ce que les autres rejettent et ce qui ne leur plaît pas en toi. Je veux que tu sois heureuse, tu pourras toujours me parler quand tu seras triste et moi, je te consolerai.</text:p>
      <text:p text:style-name="P2"/>
      <text:p text:style-name="P2"><text:soft-page-break/>Quand le premier enfant est reparti, je croyais que j'allais pouvoir me coucher moi aussi, mais voilà qu'un autre enfant est arrivé !</text:p>
      <text:p text:style-name="P3"><text:span text:style-name="T1">Jésus :</text:span> approche, n'aie pas peur. Pourquoi es-tu si malheureuse ?</text:p>
      <text:p text:style-name="P4"><text:span text:style-name="T1">Le deuxièmes enfant : </text:span>c'est parce que j'ai cassé l'assiette préférée de maman.</text:p>
      <text:p text:style-name="P3"><text:span text:style-name="T1">Jésus </text:span>: ça arrive ! Ta maman n'a pas dû te gronder pour cela !</text:p>
      <text:p text:style-name="P4"><text:span text:style-name="T1">Le deuxièmes enfant :</text:span> non elle ne m'a pas grondé parce que je lui ai dit que je n'avais pas fait exprès.</text:p>
      <text:p text:style-name="P3">Jésus : c'est bien ! Mais alors pourquoi es-tu si triste ?</text:p>
      <text:p text:style-name="P4"><text:span text:style-name="T1">Le deuxièmes enfant :</text:span> parce que ce n'est pas vrai. J'ai fait exprès de casser cette assiette parce que j'étais en colère. Maman m'avait grondé et puni alors que c'est mon petit frère qui avait fait la bêtise.</text:p>
      <text:p text:style-name="P3">Jésus : c'est ce que je voulais entendre ! Donne-moi toujours ce qu'il y a de méchant dans ta vie, tes mensonges, tes colères. Je veux que tu sois heureuse, tu pourras toujours me parler quand tu seras en colère et moi je te calmerai.</text:p>
      <text:p text:style-name="P2">Le deuxième enfant est reparti tout content.</text:p>
      <text:p text:style-name="P5"/>
      <text:p text:style-name="P2">Puis un troisième enfant est rentré. Je me suis dis, je suis pas couchée ! Mais c'était tellement beau tout cela que finalement je n'avais pas envie de dormir !</text:p>
      <text:p text:style-name="P3"><text:span text:style-name="T1">Jésus :</text:span> approche, n'aie pas peur.</text:p>
      <text:p text:style-name="P4"><text:span text:style-name="T1">Le troisième enfant : </text:span>je n'ai pas peur, je n'ai peur de personne !</text:p>
      <text:p text:style-name="P3"><text:span text:style-name="T1">Jésus : </text:span>c'est bien d'être courageuse.</text:p>
      <text:p text:style-name="P4"><text:span text:style-name="T1">Le troisième enfant : </text:span>courageuse ?</text:p>
      <text:p text:style-name="P3"><text:span text:style-name="T1">Jésus : </text:span>mais oui, si tu n'as pas peur c'est que tu es courageuse.</text:p>
      <text:p text:style-name="P4"><text:span text:style-name="T1">Le troisième enfant : </text:span>heu.....</text:p>
      <text:p text:style-name="P3"><text:span text:style-name="T1">Jésus :</text:span> tu n'es pas courageuse ? Tu ne défends pas les plus faibles quand quelqu'un leur veut du mal ?</text:p>
      <text:p text:style-name="P4"><text:span text:style-name="T1">Le troisième enfant : </text:span>c'est-à-dire que je ne crois pas que je fasse cela.</text:p>
      <text:p text:style-name="P3"><text:span text:style-name="T1">Jésus :</text:span> mais que fais-tu alors ?</text:p>
      <text:p text:style-name="P4"><text:span text:style-name="T1">Le troisième enfant : </text:span>en fait ce serait peut-être plutôt moi qui ferait du mal.</text:p>
      <text:p text:style-name="P3"><text:span text:style-name="T1">Jésus :</text:span> tu veux dire que tu es forte et que tu en profites ?</text:p>
      <text:p text:style-name="P4"><text:span text:style-name="T1">Le troisième enfant : </text:span>ben, oui, autrement ça servirait à rien d'être forte !</text:p>
      <text:p text:style-name="P3"><text:span text:style-name="T1">Jésus :</text:span> en es-tu bien sûr ?</text:p>
      <text:p text:style-name="P4"><text:span text:style-name="T1">Le troisième enfant : </text:span>maintenant que j'en parle avec toi, je n'en suis plus très sûr. Peut-être que oui, ce n'est pas tout à fait bien ce que je fais.</text:p>
      <text:p text:style-name="P3"><text:span text:style-name="T1">Jésus :</text:span> donne-moi tes lâchetés, tes cruautés, tes calomnies. Je veux que tu sois heureuse, tu pourras toujours me parler quand tu voudras faire du mal aux autres et moi je te détournerai de tes mauvais penchants.</text:p>
      <text:p text:style-name="P5"/>
      <text:p text:style-name="P2">Et c'est ainsi que s'est finie cette extraordinaire nuit, dans l'amour d'un nouveau né. Je suis allée me coucher tellement heureuse que j'ai eu le plus merveilleux des repo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line laguens</meta:initial-creator>
    <meta:creation-date>2021-11-19T13:03:12.31</meta:creation-date>
    <dc:date>2021-12-26T18:53:28.41</dc:date>
    <dc:creator>maryline laguens</dc:creator>
    <meta:editing-duration>PT1H21M52S</meta:editing-duration>
    <meta:editing-cycles>29</meta:editing-cycles>
    <meta:generator>OpenOffice/4.1.2$Win32 OpenOffice.org_project/412m3$Build-9782</meta:generator>
    <meta:document-statistic meta:table-count="0" meta:image-count="0" meta:object-count="0" meta:page-count="2" meta:paragraph-count="52" meta:word-count="1007" meta:character-count="5426"/>
  </office:meta>
</office:document-meta>
</file>